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66in">
        <style:tab-stops/>
      </style:paragraph-properties>
    </style:style>
    <style:style style:name="TableColumn3" style:family="table-column">
      <style:table-column-properties style:column-width="1.2909in"/>
    </style:style>
    <style:style style:name="TableColumn4" style:family="table-column">
      <style:table-column-properties style:column-width="6.5763in"/>
    </style:style>
    <style:style style:name="Table2" style:family="table">
      <style:table-properties style:width="7.8673in" fo:margin-left="-0.7993in" table:align="left"/>
    </style:style>
    <style:style style:name="TableRow5" style:family="table-row">
      <style:table-row-properties style:min-row-height="0.7458in"/>
    </style:style>
    <style:style style:name="TableCell6" style:family="table-cell">
      <style:table-cell-properties fo:border="0.0208in solid #000000" fo:background-color="#A6A6A6" style:writing-mode="lr-tb" fo:padding-top="0.0277in" fo:padding-left="0.0236in" fo:padding-bottom="0in" fo:padding-right="0.1201in"/>
    </style:style>
    <style:style style:name="P7" style:parent-style-name="Normal" style:family="paragraph">
      <style:paragraph-properties fo:text-align="center" fo:margin-bottom="0in" fo:margin-left="0.0895in">
        <style:tab-stops/>
      </style:paragraph-properties>
    </style:style>
    <style:style style:name="T8" style:parent-style-name="DefaultParagraphFont" style:family="text">
      <style:text-properties style:font-name="Microsoft YaHei" style:font-name-asian="Microsoft YaHei" style:font-name-complex="Microsoft YaHei" fo:font-size="17pt" style:font-size-asian="17pt"/>
    </style:style>
    <style:style style:name="T9" style:parent-style-name="DefaultParagraphFont" style:family="text">
      <style:text-properties style:font-name="Microsoft YaHei" style:font-name-asian="Microsoft YaHei" style:font-name-complex="Microsoft YaHei" fo:font-size="17pt" style:font-size-asian="17pt"/>
    </style:style>
    <style:style style:name="T10" style:parent-style-name="DefaultParagraphFont" style:family="text">
      <style:text-properties style:font-name="Microsoft YaHei" style:font-name-asian="Microsoft YaHei" style:font-name-complex="Microsoft YaHei" fo:font-size="17pt" style:font-size-asian="17pt"/>
    </style:style>
    <style:style style:name="P11" style:parent-style-name="Normal" style:family="paragraph">
      <style:paragraph-properties fo:text-align="center" fo:margin-bottom="0in" fo:margin-left="0.0965in">
        <style:tab-stops/>
      </style:paragraph-properties>
    </style:style>
    <style:style style:name="T12" style:parent-style-name="DefaultParagraphFont" style:family="text">
      <style:text-properties style:font-name="Microsoft YaHei" style:font-name-asian="Microsoft YaHei" style:font-name-complex="Microsoft YaHei" fo:font-size="12.5pt" style:font-size-asian="12.5pt"/>
    </style:style>
    <style:style style:name="T13" style:parent-style-name="DefaultParagraphFont" style:family="text">
      <style:text-properties style:font-name="Microsoft YaHei" style:font-name-asian="Microsoft YaHei" style:font-name-complex="Microsoft YaHei" fo:font-size="12.5pt" style:font-size-asian="12.5pt"/>
    </style:style>
    <style:style style:name="T14" style:parent-style-name="DefaultParagraphFont" style:family="text">
      <style:text-properties style:font-name="Microsoft YaHei" style:font-name-asian="Microsoft YaHei" style:font-name-complex="Microsoft YaHei" fo:font-size="12.5pt" style:font-size-asian="12.5pt"/>
    </style:style>
    <style:style style:name="T15" style:parent-style-name="DefaultParagraphFont" style:family="text">
      <style:text-properties style:font-name="Microsoft YaHei" style:font-name-asian="Microsoft YaHei" style:font-name-complex="Microsoft YaHei" fo:font-size="12.5pt" style:font-size-asian="12.5pt"/>
    </style:style>
    <style:style style:name="P16" style:parent-style-name="Normal" style:family="paragraph">
      <style:paragraph-properties fo:text-align="center" fo:margin-bottom="0in" fo:margin-left="0.1006in">
        <style:tab-stops/>
      </style:paragraph-properties>
    </style:style>
    <style:style style:name="T1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20" style:family="table-row">
      <style:table-row-properties style:min-row-height="0.1763in"/>
    </style:style>
    <style:style style:name="TableCell21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22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2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Cell24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25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2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27" style:family="table-row">
      <style:table-row-properties style:min-row-height="0.1763in"/>
    </style:style>
    <style:style style:name="TableCell28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29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3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Cell31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32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3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37" style:family="table-row">
      <style:table-row-properties style:min-row-height="0.1763in"/>
    </style:style>
    <style:style style:name="TableCell38" style:family="table-cell">
      <style:table-cell-properties fo:border="0.0208in solid #000000" fo:background-color="#E2EFDA" style:writing-mode="lr-tb" fo:padding-top="0.0277in" fo:padding-left="0.0236in" fo:padding-bottom="0in" fo:padding-right="0.1201in"/>
    </style:style>
    <style:style style:name="P39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4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Cell41" style:family="table-cell">
      <style:table-cell-properties fo:border="0.0208in solid #000000" fo:background-color="#E2EFDA" style:writing-mode="lr-tb" fo:padding-top="0.0277in" fo:padding-left="0.0236in" fo:padding-bottom="0in" fo:padding-right="0.1201in"/>
    </style:style>
    <style:style style:name="P42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4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44" style:family="table-row">
      <style:table-row-properties style:min-row-height="0.1701in"/>
    </style:style>
    <style:style style:name="TableCell45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46" style:parent-style-name="Normal" style:family="paragraph">
      <style:paragraph-properties fo:text-align="justify" fo:margin-bottom="0in" fo:margin-left="0.0958in">
        <style:tab-stops/>
      </style:paragraph-properties>
    </style:style>
    <style:style style:name="T4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48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4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Cell50" style:family="table-cell">
      <style:table-cell-properties fo:border-top="0.0208in solid #000000" fo:border-left="0.0208in solid #000000" fo:border-bottom="none" fo:border-right="0.0208in solid #000000" fo:background-color="#AEAAAA" style:writing-mode="lr-tb" fo:padding-top="0.0277in" fo:padding-left="0.0236in" fo:padding-bottom="0in" fo:padding-right="0.1201in"/>
    </style:style>
    <style:style style:name="P51" style:parent-style-name="Normal" style:family="paragraph">
      <style:paragraph-properties fo:text-align="center" fo:margin-bottom="0in" fo:margin-left="0.1in">
        <style:tab-stops/>
      </style:paragraph-properties>
    </style:style>
    <style:style style:name="T5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5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5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55" style:family="table-row">
      <style:table-row-properties style:min-row-height="0.343in"/>
    </style:style>
    <style:style style:name="TableCell56" style:family="table-cell">
      <style:table-cell-properties fo:border-top="none" fo:border-left="0.0208in solid #000000" fo:border-bottom="0.0208in solid #000000" fo:border-right="0.0208in solid #000000" style:writing-mode="lr-tb" fo:padding-top="0.0277in" fo:padding-left="0.0236in" fo:padding-bottom="0in" fo:padding-right="0.1201in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5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6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6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6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6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6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65" style:parent-style-name="Normal" style:family="paragraph">
      <style:paragraph-properties fo:margin-bottom="0in"/>
    </style:style>
    <style:style style:name="T6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6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6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6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7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7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7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73" style:family="table-row">
      <style:table-row-properties style:min-row-height="0.5152in"/>
    </style:style>
    <style:style style:name="TableCell74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75" style:parent-style-name="Normal" style:family="paragraph">
      <style:paragraph-properties fo:margin-bottom="0in"/>
    </style:style>
    <style:style style:name="T7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77" style:parent-style-name="DefaultParagraphFont" style:family="text">
      <style:text-properties style:font-name="Microsoft YaHei" style:font-name-asian="Microsoft YaHei" style:font-name-complex="Microsoft YaHei" fo:font-size="5.5pt" style:font-size-asian="5.5pt"/>
    </style:style>
    <style:style style:name="T7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7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8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8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8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8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8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8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86" style:parent-style-name="Normal" style:family="paragraph">
      <style:paragraph-properties fo:margin-bottom="0in" fo:margin-right="0.6479in"/>
    </style:style>
    <style:style style:name="T8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8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8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9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9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9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9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9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9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9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97" style:family="table-row">
      <style:table-row-properties style:min-row-height="0.3451in"/>
    </style:style>
    <style:style style:name="TableCell98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99" style:parent-style-name="Normal" style:family="paragraph">
      <style:paragraph-properties fo:margin-bottom="0in"/>
    </style:style>
    <style:style style:name="T10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01" style:parent-style-name="DefaultParagraphFont" style:family="text">
      <style:text-properties style:font-name="Microsoft YaHei" style:font-name-asian="Microsoft YaHei" style:font-name-complex="Microsoft YaHei" fo:font-size="5.5pt" style:font-size-asian="5.5pt"/>
    </style:style>
    <style:style style:name="T10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0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0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0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0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0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0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0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1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1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1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113" style:family="table-row">
      <style:table-row-properties style:min-row-height="0.3451in"/>
    </style:style>
    <style:style style:name="TableCell114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115" style:parent-style-name="Normal" style:family="paragraph">
      <style:paragraph-properties fo:margin-bottom="0in" fo:margin-right="0.2076in"/>
    </style:style>
    <style:style style:name="T11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17" style:parent-style-name="DefaultParagraphFont" style:family="text">
      <style:text-properties style:font-name="Microsoft YaHei" style:font-name-asian="Microsoft YaHei" style:font-name-complex="Microsoft YaHei" fo:font-size="5.5pt" style:font-size-asian="5.5pt"/>
    </style:style>
    <style:style style:name="T11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1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2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2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2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2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2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2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2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127" style:family="table-row">
      <style:table-row-properties style:min-row-height="0.177in"/>
    </style:style>
    <style:style style:name="TableCell128" style:family="table-cell">
      <style:table-cell-properties fo:border="0.0208in solid #000000" fo:background-color="#C6E0B4" style:writing-mode="lr-tb" fo:padding-top="0.0277in" fo:padding-left="0.0236in" fo:padding-bottom="0in" fo:padding-right="0.1201in"/>
    </style:style>
    <style:style style:name="P129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3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Cell131" style:family="table-cell">
      <style:table-cell-properties fo:border="0.0208in solid #000000" fo:background-color="#C6E0B4" style:writing-mode="lr-tb" fo:padding-top="0.0277in" fo:padding-left="0.0236in" fo:padding-bottom="0in" fo:padding-right="0.1201in"/>
    </style:style>
    <style:style style:name="P132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13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134" style:family="table-row">
      <style:table-row-properties style:min-row-height="0.1583in"/>
    </style:style>
    <style:style style:name="TableCell135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136" style:parent-style-name="Normal" style:family="paragraph">
      <style:paragraph-properties fo:text-align="justify" fo:margin-bottom="0in" fo:margin-left="0.0958in">
        <style:tab-stops/>
      </style:paragraph-properties>
    </style:style>
    <style:style style:name="T13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138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13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Cell140" style:family="table-cell">
      <style:table-cell-properties fo:border-top="0.0208in solid #000000" fo:border-left="0.0208in solid #000000" fo:border-bottom="none" fo:border-right="0.0208in solid #000000" fo:background-color="#AEAAAA" style:writing-mode="lr-tb" fo:padding-top="0.0277in" fo:padding-left="0.0236in" fo:padding-bottom="0in" fo:padding-right="0.1201in"/>
    </style:style>
    <style:style style:name="P141" style:parent-style-name="Normal" style:family="paragraph">
      <style:paragraph-properties fo:text-align="center" fo:margin-bottom="0in" fo:margin-left="0.1in">
        <style:tab-stops/>
      </style:paragraph-properties>
    </style:style>
    <style:style style:name="T14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4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4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145" style:family="table-row">
      <style:table-row-properties style:min-row-height="0.343in"/>
    </style:style>
    <style:style style:name="TableCell146" style:family="table-cell">
      <style:table-cell-properties fo:border-top="none" fo:border-left="0.0208in solid #000000" fo:border-bottom="0.0208in solid #000000" fo:border-right="0.0208in solid #000000" style:writing-mode="lr-tb" fo:padding-top="0.0277in" fo:padding-left="0.0236in" fo:padding-bottom="0in" fo:padding-right="0.1201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4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5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5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5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5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5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157" style:family="table-row">
      <style:table-row-properties style:min-row-height="0.3451in"/>
    </style:style>
    <style:style style:name="TableCell158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61" style:parent-style-name="DefaultParagraphFont" style:family="text">
      <style:text-properties style:font-name="Microsoft YaHei" style:font-name-asian="Microsoft YaHei" style:font-name-complex="Microsoft YaHei" fo:font-size="5.5pt" style:font-size-asian="5.5pt"/>
    </style:style>
    <style:style style:name="T16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6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6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6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6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6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6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6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7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7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7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173" style:family="table-row">
      <style:table-row-properties style:min-row-height="0.5152in"/>
    </style:style>
    <style:style style:name="TableCell174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175" style:parent-style-name="Normal" style:family="paragraph">
      <style:paragraph-properties fo:margin-bottom="0in" fo:margin-right="2.7159in"/>
    </style:style>
    <style:style style:name="T17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77" style:parent-style-name="DefaultParagraphFont" style:family="text">
      <style:text-properties style:font-name="Microsoft YaHei" style:font-name-asian="Microsoft YaHei" style:font-name-complex="Microsoft YaHei" fo:font-size="5.5pt" style:font-size-asian="5.5pt"/>
    </style:style>
    <style:style style:name="T17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7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8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8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8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8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8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8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8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8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8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8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9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9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9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193" style:family="table-row">
      <style:table-row-properties style:min-row-height="0.3451in"/>
    </style:style>
    <style:style style:name="TableCell194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195" style:parent-style-name="Normal" style:family="paragraph">
      <style:paragraph-properties fo:margin-bottom="0in" fo:margin-right="0.1812in"/>
    </style:style>
    <style:style style:name="T19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97" style:parent-style-name="DefaultParagraphFont" style:family="text">
      <style:text-properties style:font-name="Microsoft YaHei" style:font-name-asian="Microsoft YaHei" style:font-name-complex="Microsoft YaHei" fo:font-size="5.5pt" style:font-size-asian="5.5pt"/>
    </style:style>
    <style:style style:name="T19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19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0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0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0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0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0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0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0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207" style:family="table-row">
      <style:table-row-properties style:min-row-height="0.1763in"/>
    </style:style>
    <style:style style:name="TableCell208" style:family="table-cell">
      <style:table-cell-properties fo:border="0.0208in solid #000000" fo:background-color="#FFF2CC" style:writing-mode="lr-tb" fo:padding-top="0.0277in" fo:padding-left="0.0236in" fo:padding-bottom="0in" fo:padding-right="0.1201in"/>
    </style:style>
    <style:style style:name="P209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21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Cell211" style:family="table-cell">
      <style:table-cell-properties fo:border="0.0208in solid #000000" fo:background-color="#FFF2CC" style:writing-mode="lr-tb" fo:padding-top="0.0277in" fo:padding-left="0.0236in" fo:padding-bottom="0in" fo:padding-right="0.1201in"/>
    </style:style>
    <style:style style:name="P212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21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214" style:family="table-row">
      <style:table-row-properties style:min-row-height="0.1701in"/>
    </style:style>
    <style:style style:name="TableCell215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216" style:parent-style-name="Normal" style:family="paragraph">
      <style:paragraph-properties fo:text-align="justify" fo:margin-bottom="0in" fo:margin-left="0.0958in">
        <style:tab-stops/>
      </style:paragraph-properties>
    </style:style>
    <style:style style:name="T21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218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21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Cell220" style:family="table-cell">
      <style:table-cell-properties fo:border-top="0.0208in solid #000000" fo:border-left="0.0208in solid #000000" fo:border-bottom="none" fo:border-right="0.0208in solid #000000" fo:background-color="#AEAAAA" style:writing-mode="lr-tb" fo:padding-top="0.0277in" fo:padding-left="0.0236in" fo:padding-bottom="0in" fo:padding-right="0.1201in"/>
    </style:style>
    <style:style style:name="P221" style:parent-style-name="Normal" style:family="paragraph">
      <style:paragraph-properties fo:text-align="center" fo:margin-bottom="0in" fo:margin-left="0.1in">
        <style:tab-stops/>
      </style:paragraph-properties>
    </style:style>
    <style:style style:name="T22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2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2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225" style:family="table-row">
      <style:table-row-properties style:min-row-height="0.3437in"/>
    </style:style>
    <style:style style:name="TableCell226" style:family="table-cell">
      <style:table-cell-properties fo:border-top="none" fo:border-left="0.0208in solid #000000" fo:border-bottom="0.0208in solid #000000" fo:border-right="0.0208in solid #000000" style:writing-mode="lr-tb" fo:padding-top="0.0277in" fo:padding-left="0.0236in" fo:padding-bottom="0in" fo:padding-right="0.1201in"/>
    </style:style>
    <style:style style:name="P227" style:parent-style-name="Normal" style:family="paragraph">
      <style:paragraph-properties fo:margin-bottom="0.0006in"/>
    </style:style>
    <style:style style:name="T22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2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3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3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3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3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3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3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3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3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4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4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4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4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244" style:family="table-row">
      <style:table-row-properties style:min-row-height="0.6833in"/>
    </style:style>
    <style:style style:name="TableCell245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246" style:parent-style-name="Normal" style:family="paragraph">
      <style:paragraph-properties fo:margin-bottom="0in" fo:line-height="106%" fo:margin-right="1.4159in"/>
    </style:style>
    <style:style style:name="T24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48" style:parent-style-name="DefaultParagraphFont" style:family="text">
      <style:text-properties style:font-name="Microsoft YaHei" style:font-name-asian="Microsoft YaHei" style:font-name-complex="Microsoft YaHei" fo:font-size="5.5pt" style:font-size-asian="5.5pt"/>
    </style:style>
    <style:style style:name="T24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5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5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5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5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5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5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5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5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5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5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6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6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6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263" style:parent-style-name="Normal" style:family="paragraph">
      <style:paragraph-properties fo:margin-bottom="0.002in"/>
    </style:style>
    <style:style style:name="T26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6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6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6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6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6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7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271" style:parent-style-name="Normal" style:family="paragraph">
      <style:paragraph-properties fo:margin-bottom="0in"/>
    </style:style>
    <style:style style:name="T27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7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7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275" style:family="table-row">
      <style:table-row-properties style:min-row-height="0.5152in"/>
    </style:style>
    <style:style style:name="TableCell276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277" style:parent-style-name="Normal" style:family="paragraph">
      <style:paragraph-properties fo:margin-bottom="0.0048in" fo:line-height="106%" fo:margin-right="2.1958in"/>
    </style:style>
    <style:style style:name="T27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79" style:parent-style-name="DefaultParagraphFont" style:family="text">
      <style:text-properties style:font-name="Microsoft YaHei" style:font-name-asian="Microsoft YaHei" style:font-name-complex="Microsoft YaHei" fo:font-size="5.5pt" style:font-size-asian="5.5pt"/>
    </style:style>
    <style:style style:name="T28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8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8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8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8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8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8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8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8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8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9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9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9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9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9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29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298" style:family="table-row">
      <style:table-row-properties style:min-row-height="0.3451in"/>
    </style:style>
    <style:style style:name="TableCell299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02" style:parent-style-name="DefaultParagraphFont" style:family="text">
      <style:text-properties style:font-name="Microsoft YaHei" style:font-name-asian="Microsoft YaHei" style:font-name-complex="Microsoft YaHei" fo:font-size="5.5pt" style:font-size-asian="5.5pt"/>
    </style:style>
    <style:style style:name="T30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0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0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0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0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0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0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1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1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1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1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1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1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1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1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318" style:family="table-row">
      <style:table-row-properties style:min-row-height="0.1763in"/>
    </style:style>
    <style:style style:name="TableCell319" style:family="table-cell">
      <style:table-cell-properties fo:border="0.0208in solid #000000" fo:background-color="#C6E0B4" style:writing-mode="lr-tb" fo:padding-top="0.0277in" fo:padding-left="0.0236in" fo:padding-bottom="0in" fo:padding-right="0.1201in"/>
    </style:style>
    <style:style style:name="P320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32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Cell322" style:family="table-cell">
      <style:table-cell-properties fo:border="0.0208in solid #000000" fo:background-color="#C6E0B4" style:writing-mode="lr-tb" fo:padding-top="0.0277in" fo:padding-left="0.0236in" fo:padding-bottom="0in" fo:padding-right="0.1201in"/>
    </style:style>
    <style:style style:name="P323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32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325" style:family="table-row">
      <style:table-row-properties style:min-row-height="0.1701in"/>
    </style:style>
    <style:style style:name="TableCell326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327" style:parent-style-name="Normal" style:family="paragraph">
      <style:paragraph-properties fo:text-align="justify" fo:margin-bottom="0in" fo:margin-left="0.0958in">
        <style:tab-stops/>
      </style:paragraph-properties>
    </style:style>
    <style:style style:name="T32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329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33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Cell331" style:family="table-cell">
      <style:table-cell-properties fo:border-top="0.0208in solid #000000" fo:border-left="0.0208in solid #000000" fo:border-bottom="none" fo:border-right="0.0208in solid #000000" fo:background-color="#AEAAAA" style:writing-mode="lr-tb" fo:padding-top="0.0277in" fo:padding-left="0.0236in" fo:padding-bottom="0in" fo:padding-right="0.1201in"/>
    </style:style>
    <style:style style:name="P332" style:parent-style-name="Normal" style:family="paragraph">
      <style:paragraph-properties fo:text-align="center" fo:margin-bottom="0in" fo:margin-left="0.1in">
        <style:tab-stops/>
      </style:paragraph-properties>
    </style:style>
    <style:style style:name="T33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3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3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336" style:family="table-row">
      <style:table-row-properties style:min-row-height="0.343in"/>
    </style:style>
    <style:style style:name="TableCell337" style:family="table-cell">
      <style:table-cell-properties fo:border-top="none" fo:border-left="0.0208in solid #000000" fo:border-bottom="0.0208in solid #000000" fo:border-right="0.0208in solid #000000" style:writing-mode="lr-tb" fo:padding-top="0.0277in" fo:padding-left="0.0236in" fo:padding-bottom="0in" fo:padding-right="0.1201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4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4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4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4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4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4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348" style:family="table-row">
      <style:table-row-properties style:min-row-height="0.3451in"/>
    </style:style>
    <style:style style:name="TableCell349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52" style:parent-style-name="DefaultParagraphFont" style:family="text">
      <style:text-properties style:font-name="Microsoft YaHei" style:font-name-asian="Microsoft YaHei" style:font-name-complex="Microsoft YaHei" fo:font-size="5.5pt" style:font-size-asian="5.5pt"/>
    </style:style>
    <style:style style:name="T35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5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5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5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5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5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5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6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6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6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6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6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6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366" style:family="table-row">
      <style:table-row-properties style:min-row-height="0.5152in"/>
    </style:style>
    <style:style style:name="TableCell367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70" style:parent-style-name="DefaultParagraphFont" style:family="text">
      <style:text-properties style:font-name="Microsoft YaHei" style:font-name-asian="Microsoft YaHei" style:font-name-complex="Microsoft YaHei" fo:font-size="5.5pt" style:font-size-asian="5.5pt"/>
    </style:style>
    <style:style style:name="T37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7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7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7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7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7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7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7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379" style:parent-style-name="Normal" style:family="paragraph">
      <style:paragraph-properties fo:margin-bottom="0.002in"/>
    </style:style>
    <style:style style:name="T38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8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8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8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8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8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8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389" style:family="table-row">
      <style:table-row-properties style:min-row-height="0.3451in"/>
    </style:style>
    <style:style style:name="TableCell390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93" style:parent-style-name="DefaultParagraphFont" style:family="text">
      <style:text-properties style:font-name="Microsoft YaHei" style:font-name-asian="Microsoft YaHei" style:font-name-complex="Microsoft YaHei" fo:font-size="5.5pt" style:font-size-asian="5.5pt"/>
    </style:style>
    <style:style style:name="T39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9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9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9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9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39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0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0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0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0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0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0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0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0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0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409" style:family="table-row">
      <style:table-row-properties style:min-row-height="0.1763in"/>
    </style:style>
    <style:style style:name="TableCell410" style:family="table-cell">
      <style:table-cell-properties fo:border="0.0208in solid #000000" fo:background-color="#FFF2CC" style:writing-mode="lr-tb" fo:padding-top="0.0277in" fo:padding-left="0.0236in" fo:padding-bottom="0in" fo:padding-right="0.1201in"/>
    </style:style>
    <style:style style:name="P411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41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Cell413" style:family="table-cell">
      <style:table-cell-properties fo:border="0.0208in solid #000000" fo:background-color="#FFF2CC" style:writing-mode="lr-tb" fo:padding-top="0.0277in" fo:padding-left="0.0236in" fo:padding-bottom="0in" fo:padding-right="0.1201in"/>
    </style:style>
    <style:style style:name="P414" style:parent-style-name="Normal" style:family="paragraph">
      <style:paragraph-properties fo:text-align="center" fo:margin-bottom="0in" fo:margin-left="0.0979in">
        <style:tab-stops/>
      </style:paragraph-properties>
    </style:style>
    <style:style style:name="T41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416" style:family="table-row">
      <style:table-row-properties style:min-row-height="0.1701in"/>
    </style:style>
    <style:style style:name="TableCell417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418" style:parent-style-name="Normal" style:family="paragraph">
      <style:paragraph-properties fo:text-align="justify" fo:margin-bottom="0in" fo:margin-left="0.0958in">
        <style:tab-stops/>
      </style:paragraph-properties>
    </style:style>
    <style:style style:name="T41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420" style:parent-style-name="Normal" style:family="paragraph">
      <style:paragraph-properties fo:text-align="center" fo:margin-bottom="0in" fo:margin-left="0.0958in">
        <style:tab-stops/>
      </style:paragraph-properties>
    </style:style>
    <style:style style:name="T42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Cell422" style:family="table-cell">
      <style:table-cell-properties fo:border-top="0.0208in solid #000000" fo:border-left="0.0208in solid #000000" fo:border-bottom="none" fo:border-right="0.0208in solid #000000" fo:background-color="#AEAAAA" style:writing-mode="lr-tb" fo:padding-top="0.0277in" fo:padding-left="0.0236in" fo:padding-bottom="0in" fo:padding-right="0.1201in"/>
    </style:style>
    <style:style style:name="P423" style:parent-style-name="Normal" style:family="paragraph">
      <style:paragraph-properties fo:text-align="center" fo:margin-bottom="0in" fo:margin-left="0.1in">
        <style:tab-stops/>
      </style:paragraph-properties>
    </style:style>
    <style:style style:name="T42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2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2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427" style:family="table-row">
      <style:table-row-properties style:min-row-height="0.343in"/>
    </style:style>
    <style:style style:name="TableCell428" style:family="table-cell">
      <style:table-cell-properties fo:border-top="none" fo:border-left="0.0208in solid #000000" fo:border-bottom="0.0208in solid #000000" fo:border-right="0.0208in solid #000000" style:writing-mode="lr-tb" fo:padding-top="0.0277in" fo:padding-left="0.0236in" fo:padding-bottom="0in" fo:padding-right="0.1201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3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3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3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3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3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3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3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4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441" style:family="table-row">
      <style:table-row-properties style:min-row-height="0.3451in"/>
    </style:style>
    <style:style style:name="TableCell442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45" style:parent-style-name="DefaultParagraphFont" style:family="text">
      <style:text-properties style:font-name="Microsoft YaHei" style:font-name-asian="Microsoft YaHei" style:font-name-complex="Microsoft YaHei" fo:font-size="5.5pt" style:font-size-asian="5.5pt"/>
    </style:style>
    <style:style style:name="T44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4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4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4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5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5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5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5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5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5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5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ableRow457" style:family="table-row">
      <style:table-row-properties style:min-row-height="0.3451in"/>
    </style:style>
    <style:style style:name="TableCell458" style:family="table-cell">
      <style:table-cell-properties fo:border="0.0208in solid #000000" style:writing-mode="lr-tb" fo:padding-top="0.0277in" fo:padding-left="0.0236in" fo:padding-bottom="0in" fo:padding-right="0.1201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61" style:parent-style-name="DefaultParagraphFont" style:family="text">
      <style:text-properties style:font-name="Microsoft YaHei" style:font-name-asian="Microsoft YaHei" style:font-name-complex="Microsoft YaHei" fo:font-size="5.5pt" style:font-size-asian="5.5pt"/>
    </style:style>
    <style:style style:name="T46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6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6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65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66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67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68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69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70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71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72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73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T474" style:parent-style-name="DefaultParagraphFont" style:family="text">
      <style:text-properties style:font-name="Microsoft YaHei" style:font-name-asian="Microsoft YaHei" style:font-name-complex="Microsoft YaHei" fo:font-size="9.5pt" style:font-size-asian="9.5pt"/>
    </style:style>
    <style:style style:name="P475" style:parent-style-name="Normal" style:master-page-name="MP1" style:family="paragraph">
      <style:paragraph-properties fo:break-before="page" fo:margin-bottom="0in" fo:margin-left="-1in" fo:margin-right="7.268in">
        <style:tab-stops/>
      </style:paragraph-properties>
    </style:style>
    <style:style style:name="TableColumn477" style:family="table-column">
      <style:table-column-properties style:column-width="1.2076in"/>
    </style:style>
    <style:style style:name="TableColumn478" style:family="table-column">
      <style:table-column-properties style:column-width="6.1541in"/>
    </style:style>
    <style:style style:name="Table476" style:family="table">
      <style:table-properties style:width="7.3625in" fo:margin-left="-0.5458in" table:align="left"/>
    </style:style>
    <style:style style:name="TableRow479" style:family="table-row">
      <style:table-row-properties style:min-row-height="0.6888in"/>
    </style:style>
    <style:style style:name="TableCell480" style:family="table-cell">
      <style:table-cell-properties fo:border="0.0208in solid #000000" fo:background-color="#A6A6A6" style:writing-mode="lr-tb" fo:padding-top="0.0291in" fo:padding-left="0.0236in" fo:padding-bottom="0in" fo:padding-right="0.1069in"/>
    </style:style>
    <style:style style:name="P481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482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483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T484" style:parent-style-name="DefaultParagraphFont" style:family="text">
      <style:text-properties style:font-name="Microsoft YaHei" style:font-name-asian="Microsoft YaHei" style:font-name-complex="Microsoft YaHei" fo:font-size="16pt" style:font-size-asian="16pt"/>
    </style:style>
    <style:style style:name="P485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486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487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488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T489" style:parent-style-name="DefaultParagraphFont" style:family="text">
      <style:text-properties style:font-name="Microsoft YaHei" style:font-name-asian="Microsoft YaHei" style:font-name-complex="Microsoft YaHei" fo:font-size="12pt" style:font-size-asian="12pt"/>
    </style:style>
    <style:style style:name="P490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49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49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49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494" style:family="table-row">
      <style:table-row-properties style:min-row-height="0.1652in"/>
    </style:style>
    <style:style style:name="TableCell495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496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49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Cell498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499" style:parent-style-name="Normal" style:family="paragraph">
      <style:paragraph-properties fo:text-align="center" fo:margin-bottom="0in" fo:margin-left="0.0854in">
        <style:tab-stops/>
      </style:paragraph-properties>
    </style:style>
    <style:style style:name="T50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501" style:family="table-row">
      <style:table-row-properties style:min-row-height="0.1652in"/>
    </style:style>
    <style:style style:name="TableCell502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503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50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Cell505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506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50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0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0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1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511" style:family="table-row">
      <style:table-row-properties style:min-row-height="0.1652in"/>
    </style:style>
    <style:style style:name="TableCell512" style:family="table-cell">
      <style:table-cell-properties fo:border="0.0208in solid #000000" fo:background-color="#E2EFDA" style:writing-mode="lr-tb" fo:padding-top="0.0291in" fo:padding-left="0.0236in" fo:padding-bottom="0in" fo:padding-right="0.1069in"/>
    </style:style>
    <style:style style:name="P513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51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Cell515" style:family="table-cell">
      <style:table-cell-properties fo:border="0.0208in solid #000000" fo:background-color="#E2EFDA" style:writing-mode="lr-tb" fo:padding-top="0.0291in" fo:padding-left="0.0236in" fo:padding-bottom="0in" fo:padding-right="0.1069in"/>
    </style:style>
    <style:style style:name="P516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51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518" style:family="table-row">
      <style:table-row-properties style:min-row-height="0.1604in"/>
    </style:style>
    <style:style style:name="TableCell519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520" style:parent-style-name="Normal" style:family="paragraph">
      <style:paragraph-properties fo:text-align="justify" fo:margin-bottom="0in" fo:margin-left="0.0805in">
        <style:tab-stops/>
      </style:paragraph-properties>
    </style:style>
    <style:style style:name="T52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P522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52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Cell524" style:family="table-cell">
      <style:table-cell-properties fo:border-top="0.0208in solid #000000" fo:border-left="0.0208in solid #000000" fo:border-bottom="none" fo:border-right="0.0208in solid #000000" fo:background-color="#AEAAAA" style:writing-mode="lr-tb" fo:padding-top="0.0291in" fo:padding-left="0.0236in" fo:padding-bottom="0in" fo:padding-right="0.1069in"/>
    </style:style>
    <style:style style:name="P525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52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2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2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529" style:family="table-row">
      <style:table-row-properties style:min-row-height="0.3215in"/>
    </style:style>
    <style:style style:name="TableCell530" style:family="table-cell">
      <style:table-cell-properties fo:border-top="none" fo:border-left="0.0208in solid #000000" fo:border-bottom="0.0208in solid #000000" fo:border-right="0.0208in solid #000000" style:writing-mode="lr-tb" fo:padding-top="0.0291in" fo:padding-left="0.0236in" fo:padding-bottom="0in" fo:padding-right="0.1069in"/>
    </style:style>
    <style:style style:name="P531" style:parent-style-name="Normal" style:family="paragraph">
      <style:paragraph-properties fo:margin-bottom="0.0013in"/>
    </style:style>
    <style:style style:name="T53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3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3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3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3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3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3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3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4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P541" style:parent-style-name="Normal" style:family="paragraph">
      <style:paragraph-properties fo:margin-bottom="0in"/>
    </style:style>
    <style:style style:name="T54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4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4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4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4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4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4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549" style:family="table-row">
      <style:table-row-properties style:min-row-height="0.4819in"/>
    </style:style>
    <style:style style:name="TableCell550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551" style:parent-style-name="Normal" style:family="paragraph">
      <style:paragraph-properties fo:margin-bottom="0in" fo:margin-right="1.7625in"/>
    </style:style>
    <style:style style:name="T55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53" style:parent-style-name="DefaultParagraphFont" style:family="text">
      <style:text-properties style:font-name="Microsoft YaHei" style:font-name-asian="Microsoft YaHei" style:font-name-complex="Microsoft YaHei" fo:font-size="5pt" style:font-size-asian="5pt"/>
    </style:style>
    <style:style style:name="T55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5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5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5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5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5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6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6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62" style:parent-style-name="DefaultParagraphFont" style:family="text">
      <style:text-properties style:font-name="Microsoft YaHei" style:font-name-asian="Microsoft YaHei" style:font-name-complex="Microsoft YaHei" fo:color="#FFFFFF" fo:font-size="9pt" style:font-size-asian="9pt"/>
    </style:style>
    <style:style style:name="T56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6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6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6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6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6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6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7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7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7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7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7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575" style:family="table-row">
      <style:table-row-properties style:min-row-height="0.6402in"/>
    </style:style>
    <style:style style:name="TableCell576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577" style:parent-style-name="Normal" style:family="paragraph">
      <style:paragraph-properties fo:margin-bottom="0in" fo:line-height="106%" fo:margin-right="1.6763in"/>
    </style:style>
    <style:style style:name="T57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79" style:parent-style-name="DefaultParagraphFont" style:family="text">
      <style:text-properties style:font-name="Microsoft YaHei" style:font-name-asian="Microsoft YaHei" style:font-name-complex="Microsoft YaHei" fo:font-size="5pt" style:font-size-asian="5pt"/>
    </style:style>
    <style:style style:name="T58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8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8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8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8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8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8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8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88" style:parent-style-name="DefaultParagraphFont" style:family="text">
      <style:text-properties style:font-name="Microsoft YaHei" style:font-name-asian="Microsoft YaHei" style:font-name-complex="Microsoft YaHei" fo:color="#FFFFFF" fo:font-size="9pt" style:font-size-asian="9pt"/>
    </style:style>
    <style:style style:name="T589" style:parent-style-name="DefaultParagraphFont" style:family="text">
      <style:text-properties style:font-name="Microsoft YaHei" style:font-name-asian="Microsoft YaHei" style:font-name-complex="Microsoft YaHei" fo:color="#FFFFFF" fo:font-size="9pt" style:font-size-asian="9pt"/>
    </style:style>
    <style:style style:name="T59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9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9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9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9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59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P596" style:parent-style-name="Normal" style:family="paragraph">
      <style:paragraph-properties fo:margin-bottom="0in"/>
    </style:style>
    <style:style style:name="T597" style:parent-style-name="DefaultParagraphFont" style:family="text">
      <style:text-properties style:font-name="Microsoft YaHei" style:font-name-asian="Microsoft YaHei" style:font-name-complex="Microsoft YaHei" fo:color="#FFFFFF" fo:font-size="9pt" style:font-size-asian="9pt"/>
    </style:style>
    <style:style style:name="T598" style:parent-style-name="DefaultParagraphFont" style:family="text">
      <style:text-properties style:font-name="Microsoft YaHei" style:font-name-asian="Microsoft YaHei" style:font-name-complex="Microsoft YaHei" fo:color="#FFFFFF" fo:font-size="9pt" style:font-size-asian="9pt"/>
    </style:style>
    <style:style style:name="T59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0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0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0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0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0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0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606" style:family="table-row">
      <style:table-row-properties style:min-row-height="0.4819in"/>
    </style:style>
    <style:style style:name="TableCell607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10" style:parent-style-name="DefaultParagraphFont" style:family="text">
      <style:text-properties style:font-name="Microsoft YaHei" style:font-name-asian="Microsoft YaHei" style:font-name-complex="Microsoft YaHei" fo:font-size="5pt" style:font-size-asian="5pt"/>
    </style:style>
    <style:style style:name="T61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1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1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1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1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1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1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1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P619" style:parent-style-name="Normal" style:family="paragraph">
      <style:paragraph-properties fo:margin-bottom="0in"/>
    </style:style>
    <style:style style:name="T620" style:parent-style-name="DefaultParagraphFont" style:family="text">
      <style:text-properties style:font-name="Microsoft YaHei" style:font-name-asian="Microsoft YaHei" style:font-name-complex="Microsoft YaHei" fo:color="#FFFFFF" fo:font-size="9pt" style:font-size-asian="9pt"/>
    </style:style>
    <style:style style:name="T621" style:parent-style-name="DefaultParagraphFont" style:family="text">
      <style:text-properties style:font-name="Microsoft YaHei" style:font-name-asian="Microsoft YaHei" style:font-name-complex="Microsoft YaHei" fo:color="#FFFFFF" fo:font-size="9pt" style:font-size-asian="9pt"/>
    </style:style>
    <style:style style:name="T62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2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2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2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2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2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2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629" style:family="table-row">
      <style:table-row-properties style:min-row-height="0.1652in"/>
    </style:style>
    <style:style style:name="TableCell630" style:family="table-cell">
      <style:table-cell-properties fo:border="0.0208in solid #000000" fo:background-color="#C6E0B4" style:writing-mode="lr-tb" fo:padding-top="0.0291in" fo:padding-left="0.0236in" fo:padding-bottom="0in" fo:padding-right="0.1069in"/>
    </style:style>
    <style:style style:name="P631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63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Cell633" style:family="table-cell">
      <style:table-cell-properties fo:border="0.0208in solid #000000" fo:background-color="#C6E0B4" style:writing-mode="lr-tb" fo:padding-top="0.0291in" fo:padding-left="0.0236in" fo:padding-bottom="0in" fo:padding-right="0.1069in"/>
    </style:style>
    <style:style style:name="P634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63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636" style:family="table-row">
      <style:table-row-properties style:min-row-height="0.1597in"/>
    </style:style>
    <style:style style:name="TableCell637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638" style:parent-style-name="Normal" style:family="paragraph">
      <style:paragraph-properties fo:text-align="justify" fo:margin-bottom="0in" fo:margin-left="0.0805in">
        <style:tab-stops/>
      </style:paragraph-properties>
    </style:style>
    <style:style style:name="T63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P640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64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Cell642" style:family="table-cell">
      <style:table-cell-properties fo:border-top="0.0208in solid #000000" fo:border-left="0.0208in solid #000000" fo:border-bottom="none" fo:border-right="0.0208in solid #000000" fo:background-color="#AEAAAA" style:writing-mode="lr-tb" fo:padding-top="0.0291in" fo:padding-left="0.0236in" fo:padding-bottom="0in" fo:padding-right="0.1069in"/>
    </style:style>
    <style:style style:name="P643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64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4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4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647" style:family="table-row">
      <style:table-row-properties style:min-row-height="0.3222in"/>
    </style:style>
    <style:style style:name="TableCell648" style:family="table-cell">
      <style:table-cell-properties fo:border-top="none" fo:border-left="0.0208in solid #000000" fo:border-bottom="0.0208in solid #000000" fo:border-right="0.0208in solid #000000" style:writing-mode="lr-tb" fo:padding-top="0.0291in" fo:padding-left="0.0236in" fo:padding-bottom="0in" fo:padding-right="0.1069in"/>
    </style:style>
    <style:style style:name="P649" style:parent-style-name="Normal" style:family="paragraph">
      <style:paragraph-properties fo:margin-bottom="0.0013in"/>
    </style:style>
    <style:style style:name="T65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5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5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5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5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5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5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5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6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6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662" style:family="table-row">
      <style:table-row-properties style:min-row-height="0.3236in"/>
    </style:style>
    <style:style style:name="TableCell663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66" style:parent-style-name="DefaultParagraphFont" style:family="text">
      <style:text-properties style:font-name="Microsoft YaHei" style:font-name-asian="Microsoft YaHei" style:font-name-complex="Microsoft YaHei" fo:font-size="5pt" style:font-size-asian="5pt"/>
    </style:style>
    <style:style style:name="T66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6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6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7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7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7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7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7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7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676" style:family="table-row">
      <style:table-row-properties style:min-row-height="0.4819in"/>
    </style:style>
    <style:style style:name="TableCell677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678" style:parent-style-name="Normal" style:family="paragraph">
      <style:paragraph-properties fo:margin-bottom="0in" fo:margin-right="1.8861in"/>
    </style:style>
    <style:style style:name="T67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80" style:parent-style-name="DefaultParagraphFont" style:family="text">
      <style:text-properties style:font-name="Microsoft YaHei" style:font-name-asian="Microsoft YaHei" style:font-name-complex="Microsoft YaHei" fo:font-size="5pt" style:font-size-asian="5pt"/>
    </style:style>
    <style:style style:name="T68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8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8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8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8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8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8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8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8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9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9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9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9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9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69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696" style:family="table-row">
      <style:table-row-properties style:min-row-height="0.3236in"/>
    </style:style>
    <style:style style:name="TableCell697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00" style:parent-style-name="DefaultParagraphFont" style:family="text">
      <style:text-properties style:font-name="Microsoft YaHei" style:font-name-asian="Microsoft YaHei" style:font-name-complex="Microsoft YaHei" fo:font-size="5pt" style:font-size-asian="5pt"/>
    </style:style>
    <style:style style:name="T70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0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0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0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0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0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0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0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0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1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1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712" style:family="table-row">
      <style:table-row-properties style:min-row-height="0.1652in"/>
    </style:style>
    <style:style style:name="TableCell713" style:family="table-cell">
      <style:table-cell-properties fo:border="0.0208in solid #000000" fo:background-color="#FFF2CC" style:writing-mode="lr-tb" fo:padding-top="0.0291in" fo:padding-left="0.0236in" fo:padding-bottom="0in" fo:padding-right="0.1069in"/>
    </style:style>
    <style:style style:name="P714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71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Cell716" style:family="table-cell">
      <style:table-cell-properties fo:border="0.0208in solid #000000" fo:background-color="#FFF2CC" style:writing-mode="lr-tb" fo:padding-top="0.0291in" fo:padding-left="0.0236in" fo:padding-bottom="0in" fo:padding-right="0.1069in"/>
    </style:style>
    <style:style style:name="P717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71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719" style:family="table-row">
      <style:table-row-properties style:min-row-height="0.1597in"/>
    </style:style>
    <style:style style:name="TableCell720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721" style:parent-style-name="Normal" style:family="paragraph">
      <style:paragraph-properties fo:text-align="justify" fo:margin-bottom="0in" fo:margin-left="0.0805in">
        <style:tab-stops/>
      </style:paragraph-properties>
    </style:style>
    <style:style style:name="T72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P723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72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Cell725" style:family="table-cell">
      <style:table-cell-properties fo:border-top="0.0208in solid #000000" fo:border-left="0.0208in solid #000000" fo:border-bottom="none" fo:border-right="0.0208in solid #000000" fo:background-color="#AEAAAA" style:writing-mode="lr-tb" fo:padding-top="0.0291in" fo:padding-left="0.0236in" fo:padding-bottom="0in" fo:padding-right="0.1069in"/>
    </style:style>
    <style:style style:name="P726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72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2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2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730" style:family="table-row">
      <style:table-row-properties style:min-row-height="0.3215in"/>
    </style:style>
    <style:style style:name="TableCell731" style:family="table-cell">
      <style:table-cell-properties fo:border-top="none" fo:border-left="0.0208in solid #000000" fo:border-bottom="0.0208in solid #000000" fo:border-right="0.0208in solid #000000" style:writing-mode="lr-tb" fo:padding-top="0.0291in" fo:padding-left="0.0236in" fo:padding-bottom="0in" fo:padding-right="0.1069in"/>
    </style:style>
    <style:style style:name="P732" style:parent-style-name="Normal" style:family="paragraph">
      <style:paragraph-properties fo:margin-bottom="0.0013in"/>
    </style:style>
    <style:style style:name="T73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3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3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3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3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3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3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4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4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4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4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4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4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748" style:family="table-row">
      <style:table-row-properties style:min-row-height="0.4819in"/>
    </style:style>
    <style:style style:name="TableCell749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750" style:parent-style-name="Normal" style:family="paragraph">
      <style:paragraph-properties fo:margin-bottom="0in"/>
    </style:style>
    <style:style style:name="T75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5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5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5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5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5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5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6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6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6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6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6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6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6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6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6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769" style:family="table-row">
      <style:table-row-properties style:min-row-height="0.3236in"/>
    </style:style>
    <style:style style:name="TableCell770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73" style:parent-style-name="DefaultParagraphFont" style:family="text">
      <style:text-properties style:font-name="Microsoft YaHei" style:font-name-asian="Microsoft YaHei" style:font-name-complex="Microsoft YaHei" fo:font-size="5pt" style:font-size-asian="5pt"/>
    </style:style>
    <style:style style:name="T77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7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7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7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7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7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8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8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8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8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8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8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8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787" style:family="table-row">
      <style:table-row-properties style:min-row-height="0.4819in"/>
    </style:style>
    <style:style style:name="TableCell788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789" style:parent-style-name="Normal" style:family="paragraph">
      <style:paragraph-properties fo:margin-bottom="0in" fo:margin-right="1.9229in"/>
    </style:style>
    <style:style style:name="T79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91" style:parent-style-name="DefaultParagraphFont" style:family="text">
      <style:text-properties style:font-name="Microsoft YaHei" style:font-name-asian="Microsoft YaHei" style:font-name-complex="Microsoft YaHei" fo:font-size="5pt" style:font-size-asian="5pt"/>
    </style:style>
    <style:style style:name="T79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9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9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9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9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9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9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79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0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0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0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0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0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0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0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807" style:family="table-row">
      <style:table-row-properties style:min-row-height="0.1652in"/>
    </style:style>
    <style:style style:name="TableCell808" style:family="table-cell">
      <style:table-cell-properties fo:border="0.0208in solid #000000" fo:background-color="#C6E0B4" style:writing-mode="lr-tb" fo:padding-top="0.0291in" fo:padding-left="0.0236in" fo:padding-bottom="0in" fo:padding-right="0.1069in"/>
    </style:style>
    <style:style style:name="P809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81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Cell811" style:family="table-cell">
      <style:table-cell-properties fo:border="0.0208in solid #000000" fo:background-color="#C6E0B4" style:writing-mode="lr-tb" fo:padding-top="0.0291in" fo:padding-left="0.0236in" fo:padding-bottom="0in" fo:padding-right="0.1069in"/>
    </style:style>
    <style:style style:name="P812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81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814" style:family="table-row">
      <style:table-row-properties style:min-row-height="0.1597in"/>
    </style:style>
    <style:style style:name="TableCell815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816" style:parent-style-name="Normal" style:family="paragraph">
      <style:paragraph-properties fo:text-align="justify" fo:margin-bottom="0in" fo:margin-left="0.0805in">
        <style:tab-stops/>
      </style:paragraph-properties>
    </style:style>
    <style:style style:name="T81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P818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81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Cell820" style:family="table-cell">
      <style:table-cell-properties fo:border-top="0.0208in solid #000000" fo:border-left="0.0208in solid #000000" fo:border-bottom="none" fo:border-right="0.0208in solid #000000" fo:background-color="#AEAAAA" style:writing-mode="lr-tb" fo:padding-top="0.0291in" fo:padding-left="0.0236in" fo:padding-bottom="0in" fo:padding-right="0.1069in"/>
    </style:style>
    <style:style style:name="P821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82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2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2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825" style:family="table-row">
      <style:table-row-properties style:min-row-height="0.3215in"/>
    </style:style>
    <style:style style:name="TableCell826" style:family="table-cell">
      <style:table-cell-properties fo:border-top="none" fo:border-left="0.0208in solid #000000" fo:border-bottom="0.0208in solid #000000" fo:border-right="0.0208in solid #000000" style:writing-mode="lr-tb" fo:padding-top="0.0291in" fo:padding-left="0.0236in" fo:padding-bottom="0in" fo:padding-right="0.1069in"/>
    </style:style>
    <style:style style:name="P827" style:parent-style-name="Normal" style:family="paragraph">
      <style:paragraph-properties fo:margin-bottom="0.0013in"/>
    </style:style>
    <style:style style:name="T82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2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3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3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3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3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3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3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3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3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4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4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842" style:family="table-row">
      <style:table-row-properties style:min-row-height="0.3236in"/>
    </style:style>
    <style:style style:name="TableCell843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46" style:parent-style-name="DefaultParagraphFont" style:family="text">
      <style:text-properties style:font-name="Microsoft YaHei" style:font-name-asian="Microsoft YaHei" style:font-name-complex="Microsoft YaHei" fo:font-size="5pt" style:font-size-asian="5pt"/>
    </style:style>
    <style:style style:name="T84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4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4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5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5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5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5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5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5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856" style:family="table-row">
      <style:table-row-properties style:min-row-height="0.4819in"/>
    </style:style>
    <style:style style:name="TableCell857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60" style:parent-style-name="DefaultParagraphFont" style:family="text">
      <style:text-properties style:font-name="Microsoft YaHei" style:font-name-asian="Microsoft YaHei" style:font-name-complex="Microsoft YaHei" fo:font-size="5pt" style:font-size-asian="5pt"/>
    </style:style>
    <style:style style:name="T86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6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6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6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6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6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6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6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7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7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7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7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7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7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7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878" style:family="table-row">
      <style:table-row-properties style:min-row-height="0.6402in"/>
    </style:style>
    <style:style style:name="TableCell879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880" style:parent-style-name="Normal" style:family="paragraph">
      <style:paragraph-properties fo:margin-bottom="0in" fo:margin-right="1.4055in"/>
    </style:style>
    <style:style style:name="T88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82" style:parent-style-name="DefaultParagraphFont" style:family="text">
      <style:text-properties style:font-name="Microsoft YaHei" style:font-name-asian="Microsoft YaHei" style:font-name-complex="Microsoft YaHei" fo:font-size="5pt" style:font-size-asian="5pt"/>
    </style:style>
    <style:style style:name="T88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8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8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8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8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8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8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9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9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9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9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9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9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9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9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9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89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0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0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0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0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0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0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0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0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0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0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1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1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912" style:family="table-row">
      <style:table-row-properties style:min-row-height="0.1652in"/>
    </style:style>
    <style:style style:name="TableCell913" style:family="table-cell">
      <style:table-cell-properties fo:border="0.0208in solid #000000" fo:background-color="#FFF2CC" style:writing-mode="lr-tb" fo:padding-top="0.0291in" fo:padding-left="0.0236in" fo:padding-bottom="0in" fo:padding-right="0.1069in"/>
    </style:style>
    <style:style style:name="P914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91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Cell916" style:family="table-cell">
      <style:table-cell-properties fo:border="0.0208in solid #000000" fo:background-color="#FFF2CC" style:writing-mode="lr-tb" fo:padding-top="0.0291in" fo:padding-left="0.0236in" fo:padding-bottom="0in" fo:padding-right="0.1069in"/>
    </style:style>
    <style:style style:name="P917" style:parent-style-name="Normal" style:family="paragraph">
      <style:paragraph-properties fo:text-align="center" fo:margin-bottom="0in" fo:margin-left="0.0847in">
        <style:tab-stops/>
      </style:paragraph-properties>
    </style:style>
    <style:style style:name="T91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919" style:family="table-row">
      <style:table-row-properties style:min-row-height="0.1597in"/>
    </style:style>
    <style:style style:name="TableCell920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921" style:parent-style-name="Normal" style:family="paragraph">
      <style:paragraph-properties fo:text-align="justify" fo:margin-bottom="0in" fo:margin-left="0.0805in">
        <style:tab-stops/>
      </style:paragraph-properties>
    </style:style>
    <style:style style:name="T92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P923" style:parent-style-name="Normal" style:family="paragraph">
      <style:paragraph-properties fo:text-align="center" fo:margin-bottom="0in" fo:margin-left="0.0819in">
        <style:tab-stops/>
      </style:paragraph-properties>
    </style:style>
    <style:style style:name="T92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Cell925" style:family="table-cell">
      <style:table-cell-properties fo:border-top="0.0208in solid #000000" fo:border-left="0.0208in solid #000000" fo:border-bottom="none" fo:border-right="0.0208in solid #000000" fo:background-color="#AEAAAA" style:writing-mode="lr-tb" fo:padding-top="0.0291in" fo:padding-left="0.0236in" fo:padding-bottom="0in" fo:padding-right="0.1069in"/>
    </style:style>
    <style:style style:name="P926" style:parent-style-name="Normal" style:family="paragraph">
      <style:paragraph-properties fo:text-align="center" fo:margin-bottom="0in" fo:margin-left="0.0812in">
        <style:tab-stops/>
      </style:paragraph-properties>
    </style:style>
    <style:style style:name="T92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2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2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930" style:family="table-row">
      <style:table-row-properties style:min-row-height="0.3215in"/>
    </style:style>
    <style:style style:name="TableCell931" style:family="table-cell">
      <style:table-cell-properties fo:border-top="none" fo:border-left="0.0208in solid #000000" fo:border-bottom="0.0208in solid #000000" fo:border-right="0.0208in solid #000000" style:writing-mode="lr-tb" fo:padding-top="0.0291in" fo:padding-left="0.0236in" fo:padding-bottom="0in" fo:padding-right="0.1069in"/>
    </style:style>
    <style:style style:name="P932" style:parent-style-name="Normal" style:family="paragraph">
      <style:paragraph-properties fo:margin-bottom="0.0013in"/>
    </style:style>
    <style:style style:name="T93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3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3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3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3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3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3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4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4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4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4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4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4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948" style:family="table-row">
      <style:table-row-properties style:min-row-height="0.6402in"/>
    </style:style>
    <style:style style:name="TableCell949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950" style:parent-style-name="Normal" style:family="paragraph">
      <style:paragraph-properties fo:text-align="justify" fo:margin-bottom="0in" fo:margin-right="2.809in"/>
    </style:style>
    <style:style style:name="T95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52" style:parent-style-name="DefaultParagraphFont" style:family="text">
      <style:text-properties style:font-name="Microsoft YaHei" style:font-name-asian="Microsoft YaHei" style:font-name-complex="Microsoft YaHei" fo:font-size="5pt" style:font-size-asian="5pt"/>
    </style:style>
    <style:style style:name="T95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5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5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5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5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5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5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6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6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6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6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6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6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6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6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6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6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7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7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7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7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ableRow974" style:family="table-row">
      <style:table-row-properties style:min-row-height="0.4819in"/>
    </style:style>
    <style:style style:name="TableCell975" style:family="table-cell">
      <style:table-cell-properties fo:border="0.0208in solid #000000" style:writing-mode="lr-tb" fo:padding-top="0.0291in" fo:padding-left="0.0236in" fo:padding-bottom="0in" fo:padding-right="0.1069in"/>
    </style:style>
    <style:style style:name="P976" style:parent-style-name="Normal" style:family="paragraph">
      <style:paragraph-properties fo:margin-bottom="0in" fo:margin-right="2.1326in"/>
    </style:style>
    <style:style style:name="T97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78" style:parent-style-name="DefaultParagraphFont" style:family="text">
      <style:text-properties style:font-name="Microsoft YaHei" style:font-name-asian="Microsoft YaHei" style:font-name-complex="Microsoft YaHei" fo:font-size="5pt" style:font-size-asian="5pt"/>
    </style:style>
    <style:style style:name="T97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8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8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8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8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84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85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86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87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88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89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90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91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92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  <style:style style:name="T993" style:parent-style-name="DefaultParagraphFont" style:family="text">
      <style:text-properties style:font-name="Microsoft YaHei" style:font-name-asian="Microsoft YaHei" style:font-name-complex="Microsoft YaHei"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銘傳大學</text:span><text:span text:style-name="T9">2019</text:span><text:span text:style-name="T10">數位Ｉ世代行銷傳播學術研討會</text:span></text:p>
            <text:p text:style-name="P11"><text:span text:style-name="T12">A</text:span><text:span text:style-name="T13">場地：銘傳大學台北校區</text:span><text:span text:style-name="T14">E402</text:span><text:span text:style-name="T15">大會議室</text:span></text:p>
            <text:p text:style-name="P16"><text:span text:style-name="T17">（地址：台北市士林區中山北路五段</text:span><text:span text:style-name="T18">250</text:span><text:span text:style-name="T19">號）</text:span></text:p>
          </table:table-cell>
          <table:covered-table-cell/>
        </table:table-row>
        <table:table-row table:style-name="TableRow20">
          <table:table-cell table:style-name="TableCell21">
            <text:p text:style-name="P22"><text:span text:style-name="T23">08:30-09:00</text:span></text:p>
          </table:table-cell>
          <table:table-cell table:style-name="TableCell24">
            <text:p text:style-name="P25"><text:span text:style-name="T26">報到</text:span></text:p>
          </table:table-cell>
        </table:table-row>
        <table:table-row table:style-name="TableRow27">
          <table:table-cell table:style-name="TableCell28">
            <text:p text:style-name="P29"><text:span text:style-name="T30">09:00-09:30</text:span></text:p>
          </table:table-cell>
          <table:table-cell table:style-name="TableCell31">
            <text:p text:style-name="P32"><text:span text:style-name="T33">開幕式</text:span><text:span text:style-name="T34">(</text:span><text:span text:style-name="T35">大會議室進行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<text:span text:style-name="T40">09:30-09:40</text:span></text:p>
          </table:table-cell>
          <table:table-cell table:style-name="TableCell41">
            <text:p text:style-name="P42"><text:span text:style-name="T43">【休息時間】</text:span></text:p>
          </table:table-cell>
        </table:table-row>
        <table:table-row table:style-name="TableRow44">
          <table:table-cell table:style-name="TableCell45" table:number-rows-spanned="5">
            <text:p text:style-name="P46"><text:span text:style-name="T47">【第一場研討會】</text:span></text:p>
            <text:p text:style-name="P48"><text:span text:style-name="T49">09:40-10:40</text:span></text:p>
          </table:table-cell>
          <table:table-cell table:style-name="TableCell50">
            <text:p text:style-name="P51"><text:span text:style-name="T52">議題：數位</text:span><text:span text:style-name="T53">I</text:span><text:span text:style-name="T54">世代與大眾媒體實務與應用之社群媒體應用</text:span></text:p>
          </table:table-cell>
        </table:table-row>
        <table:table-row table:style-name="TableRow55">
          <table:covered-table-cell>
            <text:p text:style-name="Normal"/>
          </table:covered-table-cell>
          <table:table-cell table:style-name="TableCell56">
            <text:p text:style-name="P57"><text:span text:style-name="T58">○</text:span><text:span text:style-name="T59">主持人：倪炎元</text:span><text:span text:style-name="T60"><text:s/></text:span><text:span text:style-name="T61">博士</text:span><text:span text:style-name="T62"><text:s/>(</text:span><text:span text:style-name="T63">銘傳大學新媒體暨傳播管理學系教授兼傳播學院院長</text:span><text:span text:style-name="T64">)</text:span></text:p>
            <text:p text:style-name="P65"><text:span text:style-name="T66">○</text:span><text:span text:style-name="T67">評論人：黃鈴媚</text:span><text:span text:style-name="T68"><text:s/></text:span><text:span text:style-name="T69">博士</text:span><text:span text:style-name="T70"><text:s/>(</text:span><text:span text:style-name="T71">世新大學口語傳播學系教授</text:span><text:span text:style-name="T72">)</text:span></text:p>
          </table:table-cell>
        </table:table-row>
        <table:table-row table:style-name="TableRow73">
          <table:covered-table-cell>
            <text:p text:style-name="Normal"/>
          </table:covered-table-cell>
          <table:table-cell table:style-name="TableCell74">
            <text:p text:style-name="P75"><text:span text:style-name="T76">l</text:span><text:span text:style-name="T77"><text:s text:c="2"/></text:span><text:span text:style-name="T78">發表人</text:span><text:span text:style-name="T79">1</text:span><text:span text:style-name="T80">：張舒斐</text:span><text:span text:style-name="T81"><text:s/></text:span><text:span text:style-name="T82">博士</text:span><text:span text:style-name="T83"><text:s/>(</text:span><text:span text:style-name="T84">銘傳大學新媒體暨傳播管理學系副教授</text:span><text:span text:style-name="T85">)</text:span></text:p>
            <text:p text:style-name="P86"><text:span text:style-name="T87"><text:s text:c="11"/></text:span><text:span text:style-name="T88">于</text:span><text:span text:style-name="T89"><text:s text:c="2"/></text:span><text:span text:style-name="T90">峰</text:span><text:span text:style-name="T91"><text:s/></text:span><text:span text:style-name="T92">先生</text:span><text:span text:style-name="T93"><text:s/>(</text:span><text:span text:style-name="T94">銘傳大學新媒體暨傳播管理學系所研究生</text:span><text:span text:style-name="T95">)<text:s/></text:span><text:span text:style-name="T96">論文題目：後真相下的新聞實務</text:span></text:p>
          </table:table-cell>
        </table:table-row>
        <table:table-row table:style-name="TableRow97">
          <table:covered-table-cell>
            <text:p text:style-name="Normal"/>
          </table:covered-table-cell>
          <table:table-cell table:style-name="TableCell98">
            <text:p text:style-name="P99"><text:span text:style-name="T100">l</text:span><text:span text:style-name="T101"><text:s text:c="2"/></text:span><text:span text:style-name="T102">發表人</text:span><text:span text:style-name="T103">2</text:span><text:span text:style-name="T104">：李亞璇</text:span><text:span text:style-name="T105"><text:s/></text:span><text:span text:style-name="T106">女士</text:span><text:span text:style-name="T107"><text:s/>(</text:span><text:span text:style-name="T108">世新大學新聞研究所研究生</text:span><text:span text:style-name="T109">)<text:s/></text:span><text:span text:style-name="T110">論文題目：以批判論述分析探討「外籍勞工」之媒體形象</text:span><text:span text:style-name="T111">-</text:span><text:span text:style-name="T112">以《蘋果電子報》為例</text:span></text:p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P115"><text:span text:style-name="T116">l</text:span><text:span text:style-name="T117"><text:s text:c="3"/></text:span><text:span text:style-name="T118">發表人</text:span><text:span text:style-name="T119">3</text:span><text:span text:style-name="T120">：陳致平</text:span><text:span text:style-name="T121"><text:s/></text:span><text:span text:style-name="T122">先生</text:span><text:span text:style-name="T123"><text:s/>(</text:span><text:span text:style-name="T124">輔仁大學大眾傳播所研究生</text:span><text:span text:style-name="T125">)<text:s/></text:span><text:span text:style-name="T126">論文題目：凝視網路新媒體編輯：角色認同形成過程</text:span></text:p>
          </table:table-cell>
        </table:table-row>
        <table:table-row table:style-name="TableRow127">
          <table:table-cell table:style-name="TableCell128">
            <text:p text:style-name="P129"><text:span text:style-name="T130">10:40-10:50</text:span></text:p>
          </table:table-cell>
          <table:table-cell table:style-name="TableCell131">
            <text:p text:style-name="P132"><text:span text:style-name="T133">【休息時間】</text:span></text:p>
          </table:table-cell>
        </table:table-row>
        <table:table-row table:style-name="TableRow134">
          <table:table-cell table:style-name="TableCell135" table:number-rows-spanned="5">
            <text:p text:style-name="P136"><text:span text:style-name="T137">【第二場研討會】</text:span></text:p>
            <text:p text:style-name="P138"><text:span text:style-name="T139">10:50-11:50</text:span></text:p>
          </table:table-cell>
          <table:table-cell table:style-name="TableCell140">
            <text:p text:style-name="P141"><text:span text:style-name="T142">議題：數位</text:span><text:span text:style-name="T143">I</text:span><text:span text:style-name="T144">世代與大眾媒體實務與應用之新媒體應用</text:span></text:p>
          </table:table-cell>
        </table:table-row>
        <table:table-row table:style-name="TableRow145">
          <table:covered-table-cell>
            <text:p text:style-name="Normal"/>
          </table:covered-table-cell>
          <table:table-cell table:style-name="TableCell146">
            <text:p text:style-name="P147"><text:span text:style-name="T148">○</text:span><text:span text:style-name="T149">主持人：葉明德</text:span><text:span text:style-name="T150"><text:s/></text:span><text:span text:style-name="T151">博士（中國文化大學新聞系教授兼傳播學院院長）</text:span></text:p>
            <text:p text:style-name="P152"><text:span text:style-name="T153">○</text:span><text:span text:style-name="T154">評論人：林翠絹</text:span><text:span text:style-name="T155"><text:s/></text:span><text:span text:style-name="T156">博士（政治大學廣播電視學系副教授）</text:span></text:p>
          </table:table-cell>
        </table:table-row>
        <table:table-row table:style-name="TableRow157">
          <table:covered-table-cell>
            <text:p text:style-name="Normal"/>
          </table:covered-table-cell>
          <table:table-cell table:style-name="TableCell158">
            <text:p text:style-name="P159"><text:span text:style-name="T160">l</text:span><text:span text:style-name="T161"><text:s text:c="2"/></text:span><text:span text:style-name="T162">發表人</text:span><text:span text:style-name="T163">1</text:span><text:span text:style-name="T164">：單文婷</text:span><text:span text:style-name="T165"><text:s/></text:span><text:span text:style-name="T166">女士</text:span><text:span text:style-name="T167">(</text:span><text:span text:style-name="T168">台灣藝術大學廣播電視學系助理教授</text:span><text:span text:style-name="T169">)<text:s/></text:span><text:span text:style-name="T170">論文題目：跨媒體創意應用與科學傳播</text:span><text:span text:style-name="T171">-</text:span><text:span text:style-name="T172">歐美發展實例討論</text:span></text:p>
          </table:table-cell>
        </table:table-row>
        <table:table-row table:style-name="TableRow173">
          <table:covered-table-cell>
            <text:p text:style-name="Normal"/>
          </table:covered-table-cell>
          <table:table-cell table:style-name="TableCell174">
            <text:p text:style-name="P175"><text:span text:style-name="T176">l</text:span><text:span text:style-name="T177"><text:s text:c="2"/></text:span><text:span text:style-name="T178">發表人</text:span><text:span text:style-name="T179">2</text:span><text:span text:style-name="T180">：邱琪瑄</text:span><text:span text:style-name="T181"><text:s/></text:span><text:span text:style-name="T182">女士</text:span><text:span text:style-name="T183"><text:s/>(</text:span><text:span text:style-name="T184">銘傳大學廣播電視學系副教授</text:span><text:span text:style-name="T185">) <text:s text:c="11"/></text:span><text:span text:style-name="T186">彭振東</text:span><text:span text:style-name="T187"><text:s/></text:span><text:span text:style-name="T188">先生</text:span><text:span text:style-name="T189"><text:s/>(</text:span><text:span text:style-name="T190">中國傳媒大學廣告學院博士生</text:span><text:span text:style-name="T191">)<text:s/></text:span><text:span text:style-name="T192">論文題目：東森電視購物台媒體轉型經營現況與策略分析</text:span></text:p>
          </table:table-cell>
        </table:table-row>
        <table:table-row table:style-name="TableRow193">
          <table:covered-table-cell>
            <text:p text:style-name="Normal"/>
          </table:covered-table-cell>
          <table:table-cell table:style-name="TableCell194">
            <text:p text:style-name="P195"><text:span text:style-name="T196">l</text:span><text:span text:style-name="T197"><text:s text:c="2"/></text:span><text:span text:style-name="T198">發表人</text:span><text:span text:style-name="T199">3</text:span><text:span text:style-name="T200">：余奐均</text:span><text:span text:style-name="T201"><text:s/></text:span><text:span text:style-name="T202">先生</text:span><text:span text:style-name="T203">(</text:span><text:span text:style-name="T204">國立中正大學電訊傳播所研究生</text:span><text:span text:style-name="T205">)<text:s/></text:span><text:span text:style-name="T206">論文題目：以科技接受模式探討限時動態使用意圖</text:span></text:p>
          </table:table-cell>
        </table:table-row>
        <table:table-row table:style-name="TableRow207">
          <table:table-cell table:style-name="TableCell208">
            <text:p text:style-name="P209"><text:span text:style-name="T210">11:50-13:00</text:span></text:p>
          </table:table-cell>
          <table:table-cell table:style-name="TableCell211">
            <text:p text:style-name="P212"><text:span text:style-name="T213">【午餐時間】</text:span></text:p>
          </table:table-cell>
        </table:table-row>
        <table:table-row table:style-name="TableRow214">
          <table:table-cell table:style-name="TableCell215" table:number-rows-spanned="5">
            <text:p text:style-name="P216"><text:span text:style-name="T217">【第三場研討會】</text:span></text:p>
            <text:p text:style-name="P218"><text:span text:style-name="T219">13:00-14:00</text:span></text:p>
          </table:table-cell>
          <table:table-cell table:style-name="TableCell220">
            <text:p text:style-name="P221"><text:span text:style-name="T222">議題：數位</text:span><text:span text:style-name="T223">I</text:span><text:span text:style-name="T224">世代與科技傳播的變革與創新之新聞工作者</text:span></text:p>
          </table:table-cell>
        </table:table-row>
        <table:table-row table:style-name="TableRow225">
          <table:covered-table-cell>
            <text:p text:style-name="Normal"/>
          </table:covered-table-cell>
          <table:table-cell table:style-name="TableCell226">
            <text:p text:style-name="P227"><text:span text:style-name="T228">○</text:span><text:span text:style-name="T229">主持人：劉立行</text:span><text:span text:style-name="T230"><text:s/></text:span><text:span text:style-name="T231">博士</text:span><text:span text:style-name="T232"><text:s/>(</text:span><text:span text:style-name="T233">台灣師範大學圖文傳播學系教授</text:span><text:span text:style-name="T234">)</text:span></text:p>
            <text:p text:style-name="P235"><text:span text:style-name="T236">○</text:span><text:span text:style-name="T237">評論人：蘇</text:span><text:span text:style-name="T238"><text:s text:c="2"/></text:span><text:span text:style-name="T239">蘅</text:span><text:span text:style-name="T240"><text:s/></text:span><text:span text:style-name="T241">博士</text:span><text:span text:style-name="T242"><text:s/>(</text:span><text:span text:style-name="T243">政治大學新聞系教授兼傳播學院院長）</text:span></text:p>
          </table:table-cell>
        </table:table-row>
        <table:table-row table:style-name="TableRow244">
          <table:covered-table-cell>
            <text:p text:style-name="Normal"/>
          </table:covered-table-cell>
          <table:table-cell table:style-name="TableCell245">
            <text:p text:style-name="P246"><text:span text:style-name="T247">l</text:span><text:span text:style-name="T248"><text:s text:c="2"/></text:span><text:span text:style-name="T249">發表人</text:span><text:span text:style-name="T250">1</text:span><text:span text:style-name="T251">：倪炎元</text:span><text:span text:style-name="T252"><text:s/></text:span><text:span text:style-name="T253">博士</text:span><text:span text:style-name="T254"><text:s/>(</text:span><text:span text:style-name="T255">銘傳大學新媒體暨傳播管理學系教授兼傳播學院院長</text:span><text:span text:style-name="T256">) <text:s text:c="11"/></text:span><text:span text:style-name="T257">呂郁女</text:span><text:span text:style-name="T258"><text:s/></text:span><text:span text:style-name="T259">博士</text:span><text:span text:style-name="T260"><text:s/>(</text:span><text:span text:style-name="T261">銘傳大學新媒體暨傳播管理學系教授</text:span><text:span text:style-name="T262">)</text:span></text:p>
            <text:p text:style-name="P263"><text:span text:style-name="T264"><text:s text:c="11"/></text:span><text:span text:style-name="T265">申寧寧</text:span><text:span text:style-name="T266"><text:s/></text:span><text:span text:style-name="T267">女士</text:span><text:span text:style-name="T268"><text:s/>(</text:span><text:span text:style-name="T269">廈門理工學院廣播電視系副主任</text:span><text:span text:style-name="T270">)</text:span></text:p>
            <text:p text:style-name="P271"><text:span text:style-name="T272">論文題目：新媒體時代廣播電視節目主持人職業同現狀研究</text:span><text:span text:style-name="T273">—</text:span><text:span text:style-name="T274">以中國黑龍江省廣播電視媒體節目主持人為例</text:span></text:p>
          </table:table-cell>
        </table:table-row>
        <table:table-row table:style-name="TableRow275">
          <table:covered-table-cell>
            <text:p text:style-name="Normal"/>
          </table:covered-table-cell>
          <table:table-cell table:style-name="TableCell276">
            <text:p text:style-name="P277"><text:span text:style-name="T278">l</text:span><text:span text:style-name="T279"><text:s text:c="2"/></text:span><text:span text:style-name="T280">發表人</text:span><text:span text:style-name="T281">2</text:span><text:span text:style-name="T282">：張舒斐</text:span><text:span text:style-name="T283"><text:s/></text:span><text:span text:style-name="T284">博士</text:span><text:span text:style-name="T285"><text:s/>(</text:span><text:span text:style-name="T286">銘傳大學新媒體暨傳播管理學系副教授</text:span><text:span text:style-name="T287">) <text:s text:c="11"/></text:span><text:span text:style-name="T288">曾懷萱</text:span><text:span text:style-name="T289"><text:s/></text:span><text:span text:style-name="T290">女士</text:span><text:span text:style-name="T291"><text:s/>(</text:span><text:span text:style-name="T292">銘傳大學新媒體暨傳播管理學系研究生</text:span><text:span text:style-name="T293">)</text:span></text:p>
            <text:p text:style-name="P294"><text:span text:style-name="T295">論文題目：從新聞工作者到新聞社群粉絲團編輯</text:span><text:span text:style-name="T296">:</text:span><text:span text:style-name="T297">從聯合報粉絲團經營談新聞守門實務之轉變</text:span></text:p>
          </table:table-cell>
        </table:table-row>
        <table:table-row table:style-name="TableRow298">
          <table:covered-table-cell>
            <text:p text:style-name="Normal"/>
          </table:covered-table-cell>
          <table:table-cell table:style-name="TableCell299">
            <text:p text:style-name="P300"><text:span text:style-name="T301">l</text:span><text:span text:style-name="T302"><text:s text:c="2"/></text:span><text:span text:style-name="T303">發表人</text:span><text:span text:style-name="T304">3</text:span><text:span text:style-name="T305">：孔令信</text:span><text:span text:style-name="T306"><text:s/></text:span><text:span text:style-name="T307">先生</text:span><text:span text:style-name="T308"><text:s/>(</text:span><text:span text:style-name="T309">銘傳大學新聞學系副教授兼系主任</text:span><text:span text:style-name="T310">)<text:s/></text:span><text:span text:style-name="T311">論文題目：</text:span><text:span text:style-name="T312">2018</text:span><text:span text:style-name="T313">九合一大選網路戰的檢視</text:span><text:span text:style-name="T314">_</text:span><text:span text:style-name="T315">以柯</text:span><text:span text:style-name="T316">P</text:span><text:span text:style-name="T317">與韓國瑜的陣營的操作為例</text:span></text:p>
          </table:table-cell>
        </table:table-row>
        <table:table-row table:style-name="TableRow318">
          <table:table-cell table:style-name="TableCell319">
            <text:p text:style-name="P320"><text:span text:style-name="T321">14:00-14:10</text:span></text:p>
          </table:table-cell>
          <table:table-cell table:style-name="TableCell322">
            <text:p text:style-name="P323"><text:span text:style-name="T324">【休息時間】</text:span></text:p>
          </table:table-cell>
        </table:table-row>
        <table:table-row table:style-name="TableRow325">
          <table:table-cell table:style-name="TableCell326" table:number-rows-spanned="5">
            <text:p text:style-name="P327"><text:span text:style-name="T328">【第四場研討會】</text:span></text:p>
            <text:p text:style-name="P329"><text:span text:style-name="T330">14:10-15:10</text:span></text:p>
          </table:table-cell>
          <table:table-cell table:style-name="TableCell331">
            <text:p text:style-name="P332"><text:span text:style-name="T333">議題：數位</text:span><text:span text:style-name="T334">I</text:span><text:span text:style-name="T335">世代與大眾媒體實務與應用之社群媒體傳播</text:span></text:p>
          </table:table-cell>
        </table:table-row>
        <table:table-row table:style-name="TableRow336">
          <table:covered-table-cell>
            <text:p text:style-name="Normal"/>
          </table:covered-table-cell>
          <table:table-cell table:style-name="TableCell337">
            <text:p text:style-name="P338"><text:span text:style-name="T339">○</text:span><text:span text:style-name="T340">主持人：陳百齡</text:span><text:span text:style-name="T341"><text:s/></text:span><text:span text:style-name="T342">博士（政治大學新聞系教授兼傳播學院副院長）</text:span></text:p>
            <text:p text:style-name="P343"><text:span text:style-name="T344">○</text:span><text:span text:style-name="T345">評論人：余霖</text:span><text:span text:style-name="T346"><text:s/></text:span><text:span text:style-name="T347">博士（廈門理工學院新絲路時尚學院副教授兼傳播系系主任）</text:span></text:p>
          </table:table-cell>
        </table:table-row>
        <table:table-row table:style-name="TableRow348">
          <table:covered-table-cell>
            <text:p text:style-name="Normal"/>
          </table:covered-table-cell>
          <table:table-cell table:style-name="TableCell349">
            <text:p text:style-name="P350"><text:span text:style-name="T351">l</text:span><text:span text:style-name="T352"><text:s text:c="2"/></text:span><text:span text:style-name="T353">發表人</text:span><text:span text:style-name="T354">1</text:span><text:span text:style-name="T355">：游明哲</text:span><text:span text:style-name="T356"><text:s/></text:span><text:span text:style-name="T357">先生</text:span><text:span text:style-name="T358"><text:s/>(</text:span><text:span text:style-name="T359">世新大新新聞系研究所研究生</text:span><text:span text:style-name="T360">)<text:s/></text:span><text:span text:style-name="T361">論文題目：現今網路霸凌現象之初探</text:span><text:span text:style-name="T362">-</text:span><text:span text:style-name="T363">「</text:span><text:span text:style-name="T364">2017</text:span><text:span text:style-name="T365">奚夢瑤跌倒事件」為例</text:span></text:p>
          </table:table-cell>
        </table:table-row>
        <table:table-row table:style-name="TableRow366">
          <table:covered-table-cell>
            <text:p text:style-name="Normal"/>
          </table:covered-table-cell>
          <table:table-cell table:style-name="TableCell367">
            <text:p text:style-name="P368"><text:span text:style-name="T369">l</text:span><text:span text:style-name="T370"><text:s text:c="2"/></text:span><text:span text:style-name="T371">發表人</text:span><text:span text:style-name="T372">2</text:span><text:span text:style-name="T373">：邱琪瑄</text:span><text:span text:style-name="T374"><text:s/></text:span><text:span text:style-name="T375">博士</text:span><text:span text:style-name="T376"><text:s/>(</text:span><text:span text:style-name="T377">銘傳大學廣播電視學系副教授</text:span><text:span text:style-name="T378">)</text:span></text:p>
            <text:p text:style-name="P379"><text:span text:style-name="T380"><text:s text:c="11"/></text:span><text:span text:style-name="T381">韋亞楠</text:span><text:span text:style-name="T382"><text:s/></text:span><text:span text:style-name="T383">女士</text:span><text:span text:style-name="T384"><text:s/>(</text:span><text:span text:style-name="T385">銘傳大學新媒體暨傳傳播管理學系研究生</text:span><text:span text:style-name="T386">)</text:span></text:p>
            <text:p text:style-name="P387"><text:span text:style-name="T388">論文題目：兩岸書店實體消費者決策的差異研究：以台灣誠品書店與大陸方所書店為例</text:span></text:p>
          </table:table-cell>
        </table:table-row>
        <table:table-row table:style-name="TableRow389">
          <table:covered-table-cell>
            <text:p text:style-name="Normal"/>
          </table:covered-table-cell>
          <table:table-cell table:style-name="TableCell390">
            <text:p text:style-name="P391"><text:span text:style-name="T392">l</text:span><text:span text:style-name="T393"><text:s text:c="3"/></text:span><text:span text:style-name="T394">發表人</text:span><text:span text:style-name="T395">3</text:span><text:span text:style-name="T396">：蔡侑葶</text:span><text:span text:style-name="T397"><text:s/></text:span><text:span text:style-name="T398">女士</text:span><text:span text:style-name="T399"><text:s/>(</text:span><text:span text:style-name="T400">國立臺灣師範大學大眾傳播所研究生</text:span><text:span text:style-name="T401">)<text:s/></text:span><text:span text:style-name="T402">論文題目：批踢踢</text:span><text:span text:style-name="T403">(PTT)</text:span><text:span text:style-name="T404">板主勞動處境與主體性：</text:span><text:span text:style-name="T405"><text:s/></text:span><text:span text:style-name="T406">以</text:span><text:span text:style-name="T407">FTV</text:span><text:span text:style-name="T408">板勞動為例</text:span></text:p>
          </table:table-cell>
        </table:table-row>
        <table:table-row table:style-name="TableRow409">
          <table:table-cell table:style-name="TableCell410">
            <text:p text:style-name="P411"><text:span text:style-name="T412">15:10-15:30</text:span></text:p>
          </table:table-cell>
          <table:table-cell table:style-name="TableCell413">
            <text:p text:style-name="P414"><text:span text:style-name="T415">【下午茶時間】</text:span></text:p>
          </table:table-cell>
        </table:table-row>
        <table:table-row table:style-name="TableRow416">
          <table:table-cell table:style-name="TableCell417" table:number-rows-spanned="4">
            <text:p text:style-name="P418"><text:span text:style-name="T419">【第五場研討會】</text:span></text:p>
            <text:p text:style-name="P420"><text:span text:style-name="T421">15:30-16:30</text:span></text:p>
          </table:table-cell>
          <table:table-cell table:style-name="TableCell422">
            <text:p text:style-name="P423"><text:span text:style-name="T424">專題演講：數位</text:span><text:span text:style-name="T425">I</text:span><text:span text:style-name="T426">世代與大眾媒體實務與應用之整合行銷應用</text:span></text:p>
          </table:table-cell>
        </table:table-row>
        <table:table-row table:style-name="TableRow427">
          <table:covered-table-cell>
            <text:p text:style-name="Normal"/>
          </table:covered-table-cell>
          <table:table-cell table:style-name="TableCell428">
            <text:p text:style-name="P429"><text:span text:style-name="T430">○</text:span><text:span text:style-name="T431">主持人：賴祥蔚</text:span><text:span text:style-name="T432"><text:s/></text:span><text:span text:style-name="T433">博士</text:span><text:span text:style-name="T434"><text:s/></text:span><text:span text:style-name="T435">（台灣藝術大學廣播電視學系教授）</text:span></text:p>
            <text:p text:style-name="P436"><text:span text:style-name="T437">○</text:span><text:span text:style-name="T438">評論人：林福岳</text:span><text:span text:style-name="T439"><text:s/></text:span><text:span text:style-name="T440">博士（中國文化大學大眾傳播學系副教授）</text:span></text:p>
          </table:table-cell>
        </table:table-row>
        <table:table-row table:style-name="TableRow441">
          <table:covered-table-cell>
            <text:p text:style-name="Normal"/>
          </table:covered-table-cell>
          <table:table-cell table:style-name="TableCell442">
            <text:p text:style-name="P443"><text:span text:style-name="T444">l</text:span><text:span text:style-name="T445"><text:s text:c="2"/></text:span><text:span text:style-name="T446">發表人</text:span><text:span text:style-name="T447">1</text:span><text:span text:style-name="T448">：莊克仁</text:span><text:span text:style-name="T449"><text:s/></text:span><text:span text:style-name="T450">先生</text:span><text:span text:style-name="T451">(</text:span><text:span text:style-name="T452">銘傳大學廣播電視學系副教授</text:span><text:span text:style-name="T453">)<text:s/></text:span><text:span text:style-name="T454">論文題目：台灣原住民族傳統智慧創作專用權運用與管理之研究</text:span><text:span text:style-name="T455">--</text:span><text:span text:style-name="T456">以公共廣播體系音樂公開播送為例</text:span></text:p>
          </table:table-cell>
        </table:table-row>
        <table:table-row table:style-name="TableRow457">
          <table:covered-table-cell>
            <text:p text:style-name="Normal"/>
          </table:covered-table-cell>
          <table:table-cell table:style-name="TableCell458">
            <text:p text:style-name="P459"><text:span text:style-name="T460">l</text:span><text:span text:style-name="T461"><text:s text:c="2"/></text:span><text:span text:style-name="T462">發表人</text:span><text:span text:style-name="T463">2</text:span><text:span text:style-name="T464">：黃明珠</text:span><text:span text:style-name="T465"><text:s/></text:span><text:span text:style-name="T466">女士</text:span><text:span text:style-name="T467">(</text:span><text:span text:style-name="T468">國立臺北教育大學教育經營管理學系文教法律研究所研究生</text:span><text:span text:style-name="T469">)<text:s/></text:span><text:span text:style-name="T470">論文題目：論我國電腦字形之著作權問題</text:span><text:span text:style-name="T471">-</text:span><text:span text:style-name="T472">以社群影音平台創作</text:span><text:span text:style-name="T473">Youtube</text:span><text:span text:style-name="T474">為例</text:span>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columns-spanned="2">
            <text:p text:style-name="P481"><text:span text:style-name="T482">銘傳大學</text:span><text:span text:style-name="T483">2019</text:span><text:span text:style-name="T484">數位Ｉ世代行銷傳播學術研討會</text:span></text:p>
            <text:p text:style-name="P485"><text:span text:style-name="T486">B</text:span><text:span text:style-name="T487">場地：銘傳大學台北校區</text:span><text:span text:style-name="T488">H406</text:span><text:span text:style-name="T489">教室</text:span></text:p>
            <text:p text:style-name="P490"><text:span text:style-name="T491">（地址：台北市士林區中山北路五段</text:span><text:span text:style-name="T492">250</text:span><text:span text:style-name="T493">號）</text:span></text:p>
          </table:table-cell>
          <table:covered-table-cell/>
        </table:table-row>
        <table:table-row table:style-name="TableRow494">
          <table:table-cell table:style-name="TableCell495">
            <text:p text:style-name="P496"><text:span text:style-name="T497">08:30-09:00</text:span></text:p>
          </table:table-cell>
          <table:table-cell table:style-name="TableCell498">
            <text:p text:style-name="P499"><text:span text:style-name="T500">報到</text:span></text:p>
          </table:table-cell>
        </table:table-row>
        <table:table-row table:style-name="TableRow501">
          <table:table-cell table:style-name="TableCell502">
            <text:p text:style-name="P503"><text:span text:style-name="T504">09:00-09:30</text:span></text:p>
          </table:table-cell>
          <table:table-cell table:style-name="TableCell505">
            <text:p text:style-name="P506"><text:span text:style-name="T507">開幕式</text:span><text:span text:style-name="T508">(</text:span><text:span text:style-name="T509">大會議室進行</text:span><text:span text:style-name="T510">)</text:span></text:p>
          </table:table-cell>
        </table:table-row>
        <table:table-row table:style-name="TableRow511">
          <table:table-cell table:style-name="TableCell512">
            <text:p text:style-name="P513"><text:span text:style-name="T514">09:30-09:40</text:span></text:p>
          </table:table-cell>
          <table:table-cell table:style-name="TableCell515">
            <text:p text:style-name="P516"><text:span text:style-name="T517">【休息時間】</text:span></text:p>
          </table:table-cell>
        </table:table-row>
        <table:table-row table:style-name="TableRow518">
          <table:table-cell table:style-name="TableCell519" table:number-rows-spanned="5">
            <text:p text:style-name="P520"><text:span text:style-name="T521">【第一場研討會】</text:span></text:p>
            <text:p text:style-name="P522"><text:span text:style-name="T523">09:40-10:40</text:span></text:p>
          </table:table-cell>
          <table:table-cell table:style-name="TableCell524">
            <text:p text:style-name="P525"><text:span text:style-name="T526">議題：數位</text:span><text:span text:style-name="T527">I</text:span><text:span text:style-name="T528">世代與媒體傳播理論與方法之新聞傳播者績效評估</text:span></text:p>
          </table:table-cell>
        </table:table-row>
        <table:table-row table:style-name="TableRow529">
          <table:covered-table-cell>
            <text:p text:style-name="Normal"/>
          </table:covered-table-cell>
          <table:table-cell table:style-name="TableCell530">
            <text:p text:style-name="P531"><text:span text:style-name="T532">○</text:span><text:span text:style-name="T533">主持人：彭</text:span><text:span text:style-name="T534"><text:s text:c="2"/></text:span><text:span text:style-name="T535">芸</text:span><text:span text:style-name="T536"><text:s/></text:span><text:span text:style-name="T537">博士</text:span><text:span text:style-name="T538"><text:s/>(</text:span><text:span text:style-name="T539">政治大學傳播學院教授</text:span><text:span text:style-name="T540">)</text:span></text:p>
            <text:p text:style-name="P541"><text:span text:style-name="T542">○</text:span><text:span text:style-name="T543">評論人：李文瑞</text:span><text:span text:style-name="T544"><text:s/></text:span><text:span text:style-name="T545">博士</text:span><text:span text:style-name="T546"><text:s/>(</text:span><text:span text:style-name="T547">台北商業大學國際商務系教授</text:span><text:span text:style-name="T548">)</text:span></text:p>
          </table:table-cell>
        </table:table-row>
        <table:table-row table:style-name="TableRow549">
          <table:covered-table-cell>
            <text:p text:style-name="Normal"/>
          </table:covered-table-cell>
          <table:table-cell table:style-name="TableCell550">
            <text:p text:style-name="P551"><text:span text:style-name="T552">l</text:span><text:span text:style-name="T553"><text:s text:c="2"/></text:span><text:span text:style-name="T554">發表人</text:span><text:span text:style-name="T555">1</text:span><text:span text:style-name="T556">：陳佳慧</text:span><text:span text:style-name="T557"><text:s/></text:span><text:span text:style-name="T558">博士</text:span><text:span text:style-name="T559"><text:s/>(</text:span><text:span text:style-name="T560">銘傳大學新媒體暨傳播管理學系助理教授</text:span><text:span text:style-name="T561">)<text:s/></text:span><text:span text:style-name="T562">蘇蘇蘇蘇</text:span><text:span text:style-name="T563"><text:s text:c="3"/></text:span><text:span text:style-name="T564">蘇祈發</text:span><text:span text:style-name="T565"><text:s/></text:span><text:span text:style-name="T566">先生</text:span><text:span text:style-name="T567"><text:s/>(</text:span><text:span text:style-name="T568">銘傳大學</text:span><text:span text:style-name="T569"><text:s/></text:span><text:span text:style-name="T570">新媒體暨傳播管理學系所研究生</text:span><text:span text:style-name="T571">)<text:s/></text:span><text:span text:style-name="T572">論文題目：新媒體衝擊下傳統電視攝影記者職能轉變研究</text:span><text:span text:style-name="T573">-</text:span><text:span text:style-name="T574">以民視電視台為例</text:span></text:p>
          </table:table-cell>
        </table:table-row>
        <table:table-row table:style-name="TableRow575">
          <table:covered-table-cell>
            <text:p text:style-name="Normal"/>
          </table:covered-table-cell>
          <table:table-cell table:style-name="TableCell576">
            <text:p text:style-name="P577"><text:span text:style-name="T578">l</text:span><text:span text:style-name="T579"><text:s/></text:span><text:span text:style-name="T580">發表人</text:span><text:span text:style-name="T581">2</text:span><text:span text:style-name="T582">：陳柏宇</text:span><text:span text:style-name="T583"><text:s/></text:span><text:span text:style-name="T584">博士</text:span><text:span text:style-name="T585"><text:s/>(</text:span><text:span text:style-name="T586">銘傳大學廣告暨策略行銷學系教授兼系主任</text:span><text:span text:style-name="T587">)<text:s/></text:span><text:span text:style-name="T588">蘇蘇蘇蘇</text:span><text:span text:style-name="T589"><text:s text:c="3"/></text:span><text:span text:style-name="T590">張桂綸</text:span><text:span text:style-name="T591"><text:s/></text:span><text:span text:style-name="T592">博士</text:span><text:span text:style-name="T593"><text:s/>(</text:span><text:span text:style-name="T594">銘傳大學新媒體暨傳播管理學系副教授</text:span><text:span text:style-name="T595">)</text:span></text:p>
            <text:p text:style-name="P596"><text:span text:style-name="T597">蘇蘇蘇蘇</text:span><text:span text:style-name="T598"><text:s text:c="3"/></text:span><text:span text:style-name="T599">賴冠宏</text:span><text:span text:style-name="T600"><text:s/></text:span><text:span text:style-name="T601">先生</text:span><text:span text:style-name="T602"><text:s/>(</text:span><text:span text:style-name="T603">銘傳大學新媒體暨傳播管理學系所研究生</text:span><text:span text:style-name="T604">)<text:s/></text:span><text:span text:style-name="T605">論文題目：應用層級分析法評估有線電視業務人員績效之研究</text:span></text:p>
          </table:table-cell>
        </table:table-row>
        <table:table-row table:style-name="TableRow606">
          <table:covered-table-cell>
            <text:p text:style-name="Normal"/>
          </table:covered-table-cell>
          <table:table-cell table:style-name="TableCell607">
            <text:p text:style-name="P608"><text:span text:style-name="T609">l</text:span><text:span text:style-name="T610"><text:s/></text:span><text:span text:style-name="T611">發表人</text:span><text:span text:style-name="T612">3</text:span><text:span text:style-name="T613">：張桂綸</text:span><text:span text:style-name="T614"><text:s/></text:span><text:span text:style-name="T615">博士</text:span><text:span text:style-name="T616"><text:s/>(</text:span><text:span text:style-name="T617">銘傳大學新媒體暨傳播管理學系副教授</text:span><text:span text:style-name="T618">)</text:span></text:p>
            <text:p text:style-name="P619"><text:span text:style-name="T620">蘇蘇蘇蘇</text:span><text:span text:style-name="T621"><text:s text:c="3"/></text:span><text:span text:style-name="T622">羅國禎</text:span><text:span text:style-name="T623"><text:s/></text:span><text:span text:style-name="T624">先生</text:span><text:span text:style-name="T625"><text:s/>(</text:span><text:span text:style-name="T626">銘傳大學新媒體暨傳播管理學系所研究生</text:span><text:span text:style-name="T627">)<text:s/></text:span><text:span text:style-name="T628">論文題目：國軍新聞專業人績效評估之研究</text:span></text:p>
          </table:table-cell>
        </table:table-row>
        <table:table-row table:style-name="TableRow629">
          <table:table-cell table:style-name="TableCell630">
            <text:p text:style-name="P631"><text:span text:style-name="T632">10:40-10:50</text:span></text:p>
          </table:table-cell>
          <table:table-cell table:style-name="TableCell633">
            <text:p text:style-name="P634"><text:span text:style-name="T635">【休息時間】</text:span></text:p>
          </table:table-cell>
        </table:table-row>
        <table:table-row table:style-name="TableRow636">
          <table:table-cell table:style-name="TableCell637" table:number-rows-spanned="5">
            <text:p text:style-name="P638"><text:span text:style-name="T639">【第二場研討會】</text:span></text:p>
            <text:soft-page-break/>
            <text:p text:style-name="P640"><text:span text:style-name="T641">10:50-11:50</text:span></text:p>
          </table:table-cell>
          <table:table-cell table:style-name="TableCell642">
            <text:p text:style-name="P643"><text:span text:style-name="T644">議題：數位</text:span><text:span text:style-name="T645">I</text:span><text:span text:style-name="T646">世代與媒體產業發展與應用之媒體內容研究</text:span></text:p>
          </table:table-cell>
        </table:table-row>
        <table:table-row table:style-name="TableRow647">
          <table:covered-table-cell>
            <text:p text:style-name="Normal"/>
          </table:covered-table-cell>
          <table:table-cell table:style-name="TableCell648">
            <text:p text:style-name="P649"><text:span text:style-name="T650">○</text:span><text:span text:style-name="T651">主持人：鈕則勳</text:span><text:span text:style-name="T652"><text:s/></text:span><text:span text:style-name="T653">博士（中國文化大學廣告系教授兼系主任）</text:span></text:p>
            <text:soft-page-break/>
            <text:p text:style-name="P654"><text:span text:style-name="T655">○</text:span><text:span text:style-name="T656">評論人：張桂綸</text:span><text:span text:style-name="T657"><text:s/></text:span><text:span text:style-name="T658">博士</text:span><text:span text:style-name="T659"><text:s/>(</text:span><text:span text:style-name="T660">銘傳大學傳播學院新媒體暨傳播管理學系副教授</text:span><text:span text:style-name="T661">)</text:span></text:p>
          </table:table-cell>
        </table:table-row>
        <table:table-row table:style-name="TableRow662">
          <table:covered-table-cell>
            <text:p text:style-name="Normal"/>
          </table:covered-table-cell>
          <table:table-cell table:style-name="TableCell663">
            <text:p text:style-name="P664"><text:span text:style-name="T665">l</text:span><text:span text:style-name="T666"><text:s/></text:span><text:span text:style-name="T667">發表人</text:span><text:span text:style-name="T668">1</text:span><text:span text:style-name="T669">：余淑芬</text:span><text:span text:style-name="T670"><text:s/></text:span><text:span text:style-name="T671">女士</text:span><text:span text:style-name="T672"><text:s/>(</text:span><text:span text:style-name="T673">銘傳大學廣告暨策略行銷學系副教授</text:span><text:span text:style-name="T674">)<text:s/></text:span><text:span text:style-name="T675">論文題目：台灣地區大專校院學生對吸菸者形象之認知</text:span></text:p>
          </table:table-cell>
        </table:table-row>
        <table:table-row table:style-name="TableRow676">
          <table:covered-table-cell>
            <text:p text:style-name="Normal"/>
          </table:covered-table-cell>
          <table:table-cell table:style-name="TableCell677">
            <text:p text:style-name="P678"><text:span text:style-name="T679">l</text:span><text:span text:style-name="T680"><text:s text:c="2"/></text:span><text:span text:style-name="T681">發表人</text:span><text:span text:style-name="T682">2</text:span><text:span text:style-name="T683">：劉忠陽</text:span><text:span text:style-name="T684"><text:s/></text:span><text:span text:style-name="T685">先生</text:span><text:span text:style-name="T686"><text:s/>(</text:span><text:span text:style-name="T687">銘傳大學新媒體暨傳播管理學系助理教授</text:span><text:span text:style-name="T688">) <text:s text:c="11"/></text:span><text:span text:style-name="T689">陳佩利</text:span><text:span text:style-name="T690"><text:s/></text:span><text:span text:style-name="T691">女士</text:span><text:span text:style-name="T692"><text:s/>(</text:span><text:span text:style-name="T693">銘傳大學新媒體暨傳播管理學系所研究生</text:span><text:span text:style-name="T694">)<text:s/></text:span><text:span text:style-name="T695">論文題目：圖文配置對網路廣告效益影響之實作</text:span></text:p>
          </table:table-cell>
        </table:table-row>
        <table:table-row table:style-name="TableRow696">
          <table:covered-table-cell>
            <text:p text:style-name="Normal"/>
          </table:covered-table-cell>
          <table:table-cell table:style-name="TableCell697">
            <text:p text:style-name="P698"><text:span text:style-name="T699">l</text:span><text:span text:style-name="T700"><text:s/></text:span><text:span text:style-name="T701">發表人</text:span><text:span text:style-name="T702">3</text:span><text:span text:style-name="T703">：連子瑄</text:span><text:span text:style-name="T704"><text:s/></text:span><text:span text:style-name="T705">女士</text:span><text:span text:style-name="T706"><text:s/>(</text:span><text:span text:style-name="T707">國立臺灣師範大學大眾傳播研究所研究生</text:span><text:span text:style-name="T708">)<text:s/></text:span><text:span text:style-name="T709">論文題目：獨立音樂正流行</text:span><text:span text:style-name="T710">?</text:span><text:span text:style-name="T711">科技中介與品味區隔的破除</text:span></text:p>
          </table:table-cell>
        </table:table-row>
        <table:table-row table:style-name="TableRow712">
          <table:table-cell table:style-name="TableCell713">
            <text:p text:style-name="P714"><text:span text:style-name="T715">11:50-13:00</text:span></text:p>
          </table:table-cell>
          <table:table-cell table:style-name="TableCell716">
            <text:p text:style-name="P717"><text:span text:style-name="T718">【午餐時間】</text:span></text:p>
          </table:table-cell>
        </table:table-row>
        <table:table-row table:style-name="TableRow719">
          <table:table-cell table:style-name="TableCell720" table:number-rows-spanned="5">
            <text:p text:style-name="P721"><text:span text:style-name="T722">【第三場研討會】</text:span></text:p>
            <text:p text:style-name="P723"><text:span text:style-name="T724">13:00-14:00</text:span></text:p>
          </table:table-cell>
          <table:table-cell table:style-name="TableCell725">
            <text:p text:style-name="P726"><text:span text:style-name="T727">議題：數位</text:span><text:span text:style-name="T728">I</text:span><text:span text:style-name="T729">世代與媒體應用與探索之影視應用與發展</text:span></text:p>
          </table:table-cell>
        </table:table-row>
        <table:table-row table:style-name="TableRow730">
          <table:covered-table-cell>
            <text:p text:style-name="Normal"/>
          </table:covered-table-cell>
          <table:table-cell table:style-name="TableCell731">
            <text:p text:style-name="P732"><text:span text:style-name="T733">○</text:span><text:span text:style-name="T734">主持人：陳春富</text:span><text:span text:style-name="T735"><text:s/></text:span><text:span text:style-name="T736">博士</text:span><text:span text:style-name="T737"><text:s/>(</text:span><text:span text:style-name="T738">輔仁大學影像傳播系暨大眾傳播學所副教授</text:span><text:span text:style-name="T739">)</text:span></text:p>
            <text:p text:style-name="P740"><text:span text:style-name="T741">○</text:span><text:span text:style-name="T742">評論人：杜聖聰</text:span><text:span text:style-name="T743"><text:s/></text:span><text:span text:style-name="T744">博士</text:span><text:span text:style-name="T745"><text:s/>(</text:span><text:span text:style-name="T746">銘傳大學廣播電視學系助理教授兼系主任</text:span><text:span text:style-name="T747">)</text:span></text:p>
          </table:table-cell>
        </table:table-row>
        <table:table-row table:style-name="TableRow748">
          <table:covered-table-cell>
            <text:p text:style-name="Normal"/>
          </table:covered-table-cell>
          <table:table-cell table:style-name="TableCell749">
            <text:p text:style-name="P750"><text:span text:style-name="T751">l<text:s/></text:span><text:span text:style-name="T752">發表人：張舒斐</text:span><text:span text:style-name="T753"><text:s/></text:span><text:span text:style-name="T754">博士</text:span><text:span text:style-name="T755"><text:s/>(</text:span><text:span text:style-name="T756">銘傳大學新媒體暨傳播管理學系副教授</text:span><text:span text:style-name="T757">)</text:span></text:p>
            <text:p text:style-name="P758"><text:span text:style-name="T759"><text:s text:c="10"/></text:span><text:span text:style-name="T760">葛恭彬</text:span><text:span text:style-name="T761"><text:s/></text:span><text:span text:style-name="T762">先生</text:span><text:span text:style-name="T763"><text:s/>(</text:span><text:span text:style-name="T764">銘傳大學新媒體暨傳播管理學系所研究生</text:span><text:span text:style-name="T765">)<text:s/></text:span><text:span text:style-name="T766">論文題目：中國網絡文學</text:span><text:span text:style-name="T767">IP</text:span><text:span text:style-name="T768">產業商業價值探究</text:span></text:p>
          </table:table-cell>
        </table:table-row>
        <table:table-row table:style-name="TableRow769">
          <table:covered-table-cell>
            <text:p text:style-name="Normal"/>
          </table:covered-table-cell>
          <table:table-cell table:style-name="TableCell770">
            <text:p text:style-name="P771"><text:span text:style-name="T772">l</text:span><text:span text:style-name="T773"><text:s/></text:span><text:span text:style-name="T774">發表人</text:span><text:span text:style-name="T775">2</text:span><text:span text:style-name="T776">：鄭廣泉</text:span><text:span text:style-name="T777"><text:s/></text:span><text:span text:style-name="T778">先生</text:span><text:span text:style-name="T779"><text:s/>(</text:span><text:span text:style-name="T780">國立中山大學行銷傳播管理研究所研究生</text:span><text:span text:style-name="T781">)<text:s/></text:span><text:span text:style-name="T782">論文題目：從創新擴散理論探討中國現實題材「網路</text:span><text:span text:style-name="T783">IP</text:span><text:span text:style-name="T784">劇」之發展與未來</text:span><text:span text:style-name="T785">—</text:span><text:span text:style-name="T786">以《歡樂頌》為例</text:span></text:p>
          </table:table-cell>
        </table:table-row>
        <table:table-row table:style-name="TableRow787">
          <table:covered-table-cell>
            <text:p text:style-name="Normal"/>
          </table:covered-table-cell>
          <table:table-cell table:style-name="TableCell788">
            <text:p text:style-name="P789"><text:span text:style-name="T790">l</text:span><text:span text:style-name="T791"><text:s/></text:span><text:span text:style-name="T792">發表人</text:span><text:span text:style-name="T793">3</text:span><text:span text:style-name="T794">：劉忠陽</text:span><text:span text:style-name="T795"><text:s/></text:span><text:span text:style-name="T796">博士</text:span><text:span text:style-name="T797"><text:s/>(</text:span><text:span text:style-name="T798">銘傳大學新媒體暨傳播管理學系助理教授</text:span><text:span text:style-name="T799">) <text:s text:c="11"/></text:span><text:span text:style-name="T800">熊移山</text:span><text:span text:style-name="T801"><text:s/></text:span><text:span text:style-name="T802">先生</text:span><text:span text:style-name="T803"><text:s/>(</text:span><text:span text:style-name="T804">銘傳大學新媒體暨傳播管理學系所研究生</text:span><text:span text:style-name="T805">)<text:s/></text:span><text:span text:style-name="T806">論文題目：影音教學網站實作與分析</text:span></text:p>
          </table:table-cell>
        </table:table-row>
        <table:table-row table:style-name="TableRow807">
          <table:table-cell table:style-name="TableCell808">
            <text:p text:style-name="P809"><text:span text:style-name="T810">14:00-14:10</text:span></text:p>
          </table:table-cell>
          <table:table-cell table:style-name="TableCell811">
            <text:p text:style-name="P812"><text:span text:style-name="T813">【休息時間】</text:span></text:p>
          </table:table-cell>
        </table:table-row>
        <table:table-row table:style-name="TableRow814">
          <table:table-cell table:style-name="TableCell815" table:number-rows-spanned="5">
            <text:p text:style-name="P816"><text:span text:style-name="T817">【第四場研討會】</text:span></text:p>
            <text:p text:style-name="P818"><text:span text:style-name="T819">14:10-15:10</text:span></text:p>
          </table:table-cell>
          <table:table-cell table:style-name="TableCell820">
            <text:p text:style-name="P821"><text:span text:style-name="T822">議題：數位</text:span><text:span text:style-name="T823">I</text:span><text:span text:style-name="T824">世代與媒體文化素養之行銷策略</text:span></text:p>
          </table:table-cell>
        </table:table-row>
        <table:table-row table:style-name="TableRow825">
          <table:covered-table-cell>
            <text:p text:style-name="Normal"/>
          </table:covered-table-cell>
          <table:table-cell table:style-name="TableCell826">
            <text:p text:style-name="P827"><text:span text:style-name="T828">○</text:span><text:span text:style-name="T829">主持人：胡幼偉</text:span><text:span text:style-name="T830"><text:s/></text:span><text:span text:style-name="T831">博士</text:span><text:span text:style-name="T832"><text:s/></text:span><text:span text:style-name="T833">（中國文化大學新聞學系教授兼系主任）</text:span></text:p>
            <text:p text:style-name="P834"><text:span text:style-name="T835">○</text:span><text:span text:style-name="T836">評論人：孔令信</text:span><text:span text:style-name="T837"><text:s/></text:span><text:span text:style-name="T838">博士</text:span><text:span text:style-name="T839"><text:s/>(</text:span><text:span text:style-name="T840">銘傳大學新聞學系副教授兼系主任</text:span><text:span text:style-name="T841">)</text:span></text:p>
          </table:table-cell>
        </table:table-row>
        <table:table-row table:style-name="TableRow842">
          <table:covered-table-cell>
            <text:p text:style-name="Normal"/>
          </table:covered-table-cell>
          <table:table-cell table:style-name="TableCell843">
            <text:p text:style-name="P844"><text:span text:style-name="T845">l</text:span><text:span text:style-name="T846"><text:s text:c="2"/></text:span><text:span text:style-name="T847">發表人</text:span><text:span text:style-name="T848">1</text:span><text:span text:style-name="T849">：陳俊亦</text:span><text:span text:style-name="T850"><text:s/></text:span><text:span text:style-name="T851">先生</text:span><text:span text:style-name="T852"><text:s/>(</text:span><text:span text:style-name="T853">世新大學口語傳播學系所研究生</text:span><text:span text:style-name="T854">)<text:s/></text:span><text:span text:style-name="T855">論文題目：民謠歌詞之幻想主題分析：以毛不易之作品為例</text:span></text:p>
          </table:table-cell>
        </table:table-row>
        <table:table-row table:style-name="TableRow856">
          <table:covered-table-cell>
            <text:p text:style-name="Normal"/>
          </table:covered-table-cell>
          <table:table-cell table:style-name="TableCell857">
            <text:p text:style-name="P858"><text:span text:style-name="T859">l</text:span><text:span text:style-name="T860"><text:s text:c="2"/></text:span><text:span text:style-name="T861">發表人</text:span><text:span text:style-name="T862">2</text:span><text:span text:style-name="T863">：呂郁女</text:span><text:span text:style-name="T864"><text:s/></text:span><text:span text:style-name="T865">女士</text:span><text:span text:style-name="T866"><text:s/>(</text:span><text:span text:style-name="T867">銘傳大學新媒體暨傳播管理學系教授</text:span><text:span text:style-name="T868">)</text:span></text:p>
            <text:p text:style-name="P869"><text:span text:style-name="T870"><text:s text:c="11"/></text:span><text:span text:style-name="T871">朱茜曄</text:span><text:span text:style-name="T872"><text:s/></text:span><text:span text:style-name="T873">女士</text:span><text:span text:style-name="T874"><text:s/>(</text:span><text:span text:style-name="T875">銘傳大學新媒體暨傳播管理學系所研究生</text:span><text:span text:style-name="T876">)<text:s/></text:span><text:span text:style-name="T877">論文題目：習近平執政期間黨媒對於環境議題的呈現</text:span></text:p>
          </table:table-cell>
        </table:table-row>
        <table:table-row table:style-name="TableRow878">
          <table:covered-table-cell>
            <text:p text:style-name="Normal"/>
          </table:covered-table-cell>
          <table:table-cell table:style-name="TableCell879">
            <text:p text:style-name="P880"><text:span text:style-name="T881">l</text:span><text:span text:style-name="T882"><text:s text:c="3"/></text:span><text:span text:style-name="T883">發表人</text:span><text:span text:style-name="T884">3</text:span><text:span text:style-name="T885">：杜聖聰</text:span><text:span text:style-name="T886"><text:s/></text:span><text:span text:style-name="T887">博士</text:span><text:span text:style-name="T888"><text:s/>(</text:span><text:span text:style-name="T889">銘傳大學廣播電視學系助理教授兼系主任</text:span><text:span text:style-name="T890">) <text:s text:c="12"/></text:span><text:span text:style-name="T891">林盈欣</text:span><text:span text:style-name="T892"><text:s/></text:span><text:span text:style-name="T893">女士</text:span><text:span text:style-name="T894"><text:s/>(</text:span><text:span text:style-name="T895">銘傳大學新媒體暨傳播管理學系所研究生</text:span><text:span text:style-name="T896">) <text:s text:c="12"/></text:span><text:span text:style-name="T897">徐家翔</text:span><text:span text:style-name="T898"><text:s/></text:span><text:span text:style-name="T899">先生</text:span><text:span text:style-name="T900"><text:s/>(</text:span><text:span text:style-name="T901">中國文化大學國家發展與中國大陸研究所碩士生</text:span><text:span text:style-name="T902">)<text:s/></text:span><text:span text:style-name="T903">論文題目：</text:span><text:span text:style-name="T904">2018</text:span><text:span text:style-name="T905">年台中市長選舉的鉅量分析：以</text:span><text:span text:style-name="T906">Keypo</text:span><text:span text:style-name="T907">，</text:span><text:span text:style-name="T908">OpView</text:span><text:span text:style-name="T909">和</text:span><text:span text:style-name="T910">Sol-IDEA</text:span><text:span text:style-name="T911">為調查工具</text:span></text:p>
          </table:table-cell>
        </table:table-row>
        <table:table-row table:style-name="TableRow912">
          <table:table-cell table:style-name="TableCell913">
            <text:p text:style-name="P914"><text:span text:style-name="T915">15:10-15:30</text:span></text:p>
          </table:table-cell>
          <table:table-cell table:style-name="TableCell916">
            <text:p text:style-name="P917"><text:span text:style-name="T918">【休息時間】</text:span></text:p>
          </table:table-cell>
        </table:table-row>
        <table:table-row table:style-name="TableRow919">
          <table:table-cell table:style-name="TableCell920" table:number-rows-spanned="4">
            <text:p text:style-name="P921"><text:span text:style-name="T922">【第五場研討會】</text:span></text:p>
            <text:p text:style-name="P923"><text:span text:style-name="T924">15:30-16:30</text:span></text:p>
          </table:table-cell>
          <table:table-cell table:style-name="TableCell925">
            <text:p text:style-name="P926"><text:span text:style-name="T927">議題：數位</text:span><text:span text:style-name="T928">I</text:span><text:span text:style-name="T929">世代與科技傳播的變革與創新之媒體新世代</text:span></text:p>
          </table:table-cell>
        </table:table-row>
        <table:table-row table:style-name="TableRow930">
          <table:covered-table-cell>
            <text:p text:style-name="Normal"/>
          </table:covered-table-cell>
          <table:table-cell table:style-name="TableCell931">
            <text:p text:style-name="P932"><text:span text:style-name="T933">○</text:span><text:span text:style-name="T934">主持人：王石番</text:span><text:span text:style-name="T935"><text:s/></text:span><text:span text:style-name="T936">博士</text:span><text:span text:style-name="T937"><text:s/>(</text:span><text:span text:style-name="T938">政治大學傳播學院教授</text:span><text:span text:style-name="T939">)</text:span></text:p>
            <text:p text:style-name="P940"><text:span text:style-name="T941">○</text:span><text:span text:style-name="T942">評論人：陳佳慧</text:span><text:span text:style-name="T943"><text:s/></text:span><text:span text:style-name="T944">博士</text:span><text:span text:style-name="T945"><text:s/>(</text:span><text:span text:style-name="T946">銘傳大學新媒體暨傳播管理學系助理教授</text:span><text:span text:style-name="T947">)</text:span></text:p>
          </table:table-cell>
        </table:table-row>
        <table:table-row table:style-name="TableRow948">
          <table:covered-table-cell>
            <text:p text:style-name="Normal"/>
          </table:covered-table-cell>
          <table:table-cell table:style-name="TableCell949">
            <text:p text:style-name="P950"><text:span text:style-name="T951">l</text:span><text:span text:style-name="T952"><text:s text:c="2"/></text:span><text:span text:style-name="T953">發表人</text:span><text:span text:style-name="T954">1</text:span><text:span text:style-name="T955">：吳啓絹</text:span><text:span text:style-name="T956"><text:s/></text:span><text:span text:style-name="T957">女士</text:span><text:span text:style-name="T958">(</text:span><text:span text:style-name="T959">大同大學事業經營系所助理教授</text:span><text:span text:style-name="T960">) <text:s text:c="11"/></text:span><text:span text:style-name="T961">余珮瑄</text:span><text:span text:style-name="T962"><text:s/></text:span><text:span text:style-name="T963">女士</text:span><text:span text:style-name="T964">(</text:span><text:span text:style-name="T965">大同大學事業經營系所研究生</text:span><text:span text:style-name="T966">) <text:s text:c="11"/></text:span><text:span text:style-name="T967">楊霖淇</text:span><text:span text:style-name="T968"><text:s/></text:span><text:span text:style-name="T969">女士</text:span><text:span text:style-name="T970">(</text:span><text:span text:style-name="T971">大同大學事業經營系所研究生</text:span><text:span text:style-name="T972">)<text:s/></text:span><text:span text:style-name="T973">論文題目：口碑、網頁設計隊網站瀏覽與購買行為之影響</text:span></text:p>
          </table:table-cell>
        </table:table-row>
        <table:table-row table:style-name="TableRow974">
          <table:covered-table-cell>
            <text:p text:style-name="Normal"/>
          </table:covered-table-cell>
          <table:table-cell table:style-name="TableCell975">
            <text:p text:style-name="P976"><text:span text:style-name="T977">l</text:span><text:span text:style-name="T978"><text:s text:c="2"/></text:span><text:span text:style-name="T979">發表人</text:span><text:span text:style-name="T980">2</text:span><text:span text:style-name="T981">：呂郁女</text:span><text:span text:style-name="T982"><text:s/></text:span><text:span text:style-name="T983">女士</text:span><text:span text:style-name="T984"><text:s/>(</text:span><text:span text:style-name="T985">銘傳大學新媒體暨傳播管理學系教授</text:span><text:span text:style-name="T986">) <text:s text:c="11"/></text:span><text:span text:style-name="T987">郜凱聞</text:span><text:span text:style-name="T988"><text:s/></text:span><text:span text:style-name="T989">女士</text:span><text:span text:style-name="T990"><text:s/>(</text:span><text:span text:style-name="T991">銘傳大學新媒體暨傳播管理學系學士</text:span><text:span text:style-name="T992">)<text:s/></text:span><text:span text:style-name="T993">論文題目：人工智慧應用於傳播領域及其發展之研究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6458in" fo:margin-left="1in" fo:margin-bottom="0.65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0472in" fo:margin-left="1in" fo:margin-bottom="0.806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onMMx 2000</meta:initial-creator>
    <dc:creator>JonMMx 2000</dc:creator>
    <meta:creation-date>2019-11-21T12:44:00Z</meta:creation-date>
    <dc:date>2019-11-21T12:44:00Z</dc:date>
    <meta:template xlink:href="Normal" xlink:type="simple"/>
    <meta:editing-cycles>2</meta:editing-cycles>
    <meta:editing-duration>PT0S</meta:editing-duration>
    <meta:document-statistic meta:page-count="6" meta:paragraph-count="8" meta:word-count="612" meta:character-count="4094" meta:row-count="29" meta:non-whitespace-character-count="3490"/>
  </office:meta>
</office:document-meta>
</file>