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 svg:panose-1="2 0 5 3 0 0 0 2 0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正文" style:master-page-name="MP0" style:family="paragraph">
      <style:paragraph-properties fo:break-before="page" fo:border="0in solid #FFFFFF" fo:padding="0.4305in" style:shadow="#000000 0in 0in" fo:margin-bottom="0.2708in" style:page-number="1"/>
      <style:text-properties style:font-name="Helvetica Neue" style:font-name-complex="Helvetica Neue" fo:color="#6D6D6D" fo:font-size="13pt" style:font-size-asian="13pt" style:font-size-complex="13pt" fo:background-color="#FFFFFF"/>
    </style:style>
    <style:style style:name="P3" style:parent-style-name="正文" style:family="paragraph">
      <style:paragraph-properties fo:border="0in solid #FFFFFF" fo:padding="0.4305in" style:shadow="#000000 0in 0in" fo:margin-bottom="0.2708in"/>
    </style:style>
    <style:style style:name="T4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5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6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7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8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9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10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11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12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13" style:parent-style-name="正文" style:family="paragraph">
      <style:paragraph-properties fo:border="0in solid #FFFFFF" fo:padding="0.4305in" style:shadow="#000000 0in 0in" fo:margin-bottom="0.2708in"/>
    </style:style>
    <style:style style:name="T14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15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16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17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P18" style:parent-style-name="正文" style:family="paragraph">
      <style:paragraph-properties fo:border="0in solid #FFFFFF" fo:padding="0.4305in" style:shadow="#000000 0in 0in" fo:margin-bottom="0.2708in"/>
    </style:style>
    <style:style style:name="T19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20" style:parent-style-name="正文" style:family="paragraph">
      <style:paragraph-properties fo:border="0in solid #FFFFFF" fo:padding="0.4305in" style:shadow="#000000 0in 0in" fo:margin-bottom="0.2708in"/>
    </style:style>
    <style:style style:name="T21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22" style:parent-style-name="正文" style:family="paragraph">
      <style:paragraph-properties fo:border="0in solid #FFFFFF" fo:padding="0.4305in" style:shadow="#000000 0in 0in" fo:margin-bottom="0.2708in"/>
    </style:style>
    <style:style style:name="T23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24" style:parent-style-name="正文" style:family="paragraph">
      <style:paragraph-properties fo:border="0in solid #FFFFFF" fo:padding="0.4305in" style:shadow="#000000 0in 0in" fo:margin-bottom="0.2708in"/>
    </style:style>
    <style:style style:name="T25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26" style:parent-style-name="正文" style:family="paragraph">
      <style:paragraph-properties fo:border="0in solid #FFFFFF" fo:padding="0.4305in" style:shadow="#000000 0in 0in" fo:margin-bottom="0.2708in"/>
    </style:style>
    <style:style style:name="T27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28" style:parent-style-name="正文" style:family="paragraph">
      <style:paragraph-properties fo:border="0in solid #FFFFFF" fo:padding="0.4305in" style:shadow="#000000 0in 0in" fo:margin-bottom="0.2708in"/>
    </style:style>
    <style:style style:name="T29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30" style:parent-style-name="正文" style:family="paragraph">
      <style:paragraph-properties fo:border="0in solid #FFFFFF" fo:padding="0.4305in" style:shadow="#000000 0in 0in" fo:margin-bottom="0.2708in" fo:text-indent="0.3611in"/>
    </style:style>
    <style:style style:name="T31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32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33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34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35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36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37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38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39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40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1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2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3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4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5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46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7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8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49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0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1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2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3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4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55" style:parent-style-name="正文" style:family="paragraph">
      <style:paragraph-properties fo:border="0in solid #FFFFFF" fo:padding="0.4305in" style:shadow="#000000 0in 0in" fo:margin-bottom="0.2708in" fo:text-indent="0.3611in"/>
    </style:style>
    <style:style style:name="T56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7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58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59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60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61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62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63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64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65" style:parent-style-name="默认段落字体" style:family="text">
      <style:text-properties style:font-name="PMingLiU" style:font-name-complex="Helvetica Neue" fo:font-size="13pt" style:font-size-asian="13pt" style:font-size-complex="13pt" fo:background-color="#FFFFFF" fo:language="en" fo:country="US"/>
    </style:style>
    <style:style style:name="T66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67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P68" style:parent-style-name="正文" style:family="paragraph">
      <style:paragraph-properties fo:border="0in solid #FFFFFF" fo:padding="0.4305in" style:shadow="#000000 0in 0in" fo:margin-bottom="0.2708in"/>
    </style:style>
    <style:style style:name="T69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70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71" style:parent-style-name="默认段落字体" style:family="text">
      <style:text-properties style:font-name="Arimo" style:font-name-asian="Arimo" style:font-name-complex="Arimo" fo:font-size="13pt" style:font-size-asian="13pt" style:font-size-complex="13pt" fo:background-color="#FFFFFF"/>
    </style:style>
    <style:style style:name="T72" style:parent-style-name="超链接" style:family="text">
      <style:text-properties style:font-name="Arimo" style:font-name-asian="Arimo" style:font-name-complex="Arimo" style:use-window-font-color="true" fo:font-size="13pt" style:font-size-asian="13pt" style:font-size-complex="13pt"/>
    </style:style>
    <style:style style:name="P73" style:parent-style-name="正文" style:family="paragraph">
      <style:paragraph-properties fo:border="0in solid #FFFFFF" fo:padding="0.4305in" style:shadow="#000000 0in 0in" fo:margin-bottom="0.2708in"/>
    </style:style>
    <style:style style:name="T74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75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76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77" style:parent-style-name="默认段落字体" style:family="text">
      <style:text-properties style:font-name="Helvetica Neue" style:font-name-asian="Helvetica Neue" style:font-name-complex="Helvetica Neue" fo:font-size="13pt" style:font-size-asian="13pt" style:font-size-complex="13pt" fo:background-color="#FFFFFF"/>
    </style:style>
    <style:style style:name="T78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79" style:parent-style-name="默认段落字体" style:family="text">
      <style:text-properties style:font-name="Arial Unicode MS" style:font-name-asian="Arial Unicode MS" style:font-name-complex="Arial Unicode MS" fo:font-size="13pt" style:font-size-asian="13pt" style:font-size-complex="13pt" fo:background-color="#FFFFFF"/>
    </style:style>
    <style:style style:name="T80" style:parent-style-name="默认段落字体" style:family="text">
      <style:text-properties style:font-name="PMingLiU" style:font-name-complex="Arimo" fo:font-size="11pt" style:font-size-asian="11pt" style:font-size-complex="11pt"/>
    </style:style>
    <style:style style:name="T81" style:parent-style-name="默认段落字体" style:family="text">
      <style:text-properties style:font-name="Arimo" style:font-name-complex="Arimo" fo:font-size="11pt" style:font-size-asian="11pt" style:font-size-complex="11pt"/>
    </style:style>
    <style:style style:name="T82" style:parent-style-name="默认段落字体" style:family="text">
      <style:text-properties style:font-name="Arimo" style:font-name-complex="Arimo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2019</text:span><text:span text:style-name="T5">數位I世代傳播研究與實務應用研討會</text:span><text:span text:style-name="T6">將於</text:span><text:span text:style-name="T7">2019</text:span><text:span text:style-name="T8">年</text:span><text:span text:style-name="T9">3</text:span><text:span text:style-name="T10">月</text:span><text:span text:style-name="T11">15</text:span><text:span text:style-name="T12">日（五）在銘傳大學台北校區舉行。</text:span></text:p>
      <text:p text:style-name="P13"><text:span text:style-name="T14">本年度研討會傳播組主題共分為</text:span><text:span text:style-name="T15">六大</text:span><text:span text:style-name="T16">子題，如下</text:span><text:span text:style-name="T17"><text:s/>:</text:span></text:p>
      <text:p text:style-name="P18"><text:span text:style-name="T19">一、數位I世代與媒體傳播理論與方法</text:span></text:p>
      <text:p text:style-name="P20"><text:span text:style-name="T21">二、數位I世代與媒體產業發展與應用</text:span></text:p>
      <text:p text:style-name="P22"><text:span text:style-name="T23">三、數位I世代與科技傳播的變革與創新</text:span></text:p>
      <text:p text:style-name="P24"><text:span text:style-name="T25">四、數位I世代與大眾媒體實務與應用</text:span></text:p>
      <text:p text:style-name="P26"><text:span text:style-name="T27">五、數位I世代與媒體文化素養</text:span></text:p>
      <text:p text:style-name="P28"><text:span text:style-name="T29">六、其他傳播研究相關子題</text:span></text:p>
      <text:p text:style-name="P30"><text:span text:style-name="T31">    </text:span><text:span text:style-name="T32">請參閱投稿須知（附件</text:span><text:span text:style-name="T33">一</text:span><text:span text:style-name="T34">）欲投稿者請於初審徵件期間：即日起至</text:span><text:span text:style-name="T35">2018</text:span><text:span text:style-name="T36">年</text:span><text:span text:style-name="T37">12</text:span><text:span text:style-name="T38">月</text:span><text:span text:style-name="T39">3</text:span><text:span text:style-name="T40">日（一）</text:span><text:span text:style-name="T41">晚上23:59截止</text:span><text:span text:style-name="T42">，請依研討會論文模板（附件</text:span><text:span text:style-name="T43">二</text:span><text:span text:style-name="T44">）進行相關編輯，將中、英文論文摘要（內容應說明研究問題與目的、研究方法及研究預期，約</text:span><text:span text:style-name="T45">500</text:span><text:span text:style-name="T46">字及五個以內之關鍵詞，中英文橫式各一頁</text:span><text:span text:style-name="T47">）(附件三)</text:span><text:span text:style-name="T48">及其他相關表格</text:span><text:span text:style-name="T49">(附件四</text:span><text:span text:style-name="T50">）之電子檔傳送至<text:s/></text:span><text:span text:style-name="T51">報名電子表單(</text:span><text:span text:style-name="T52">Google表單</text:span><text:span text:style-name="T53">)</text:span><text:span text:style-name="T54">。</text:span></text:p>
      <text:p text:style-name="P55"><text:span text:style-name="T56">研討會提報之論文皆採專業匿名審查的方式進行，初審通過名單將於</text:span><text:span text:style-name="T57">2018</text:span><text:span text:style-name="T58">年</text:span><text:span text:style-name="T59">12</text:span><text:span text:style-name="T60">月</text:span><text:span text:style-name="T61">10</text:span><text:span text:style-name="T62">日（一）公布，並寄發</text:span><text:span text:style-name="T63">E-mail</text:span><text:span text:style-name="T64">通知，初審通過者須繳交新台幣</text:span><text:span text:style-name="T65">5</text:span><text:span text:style-name="T66">00</text:span><text:span text:style-name="T67">元報名費用。</text:span></text:p>
      <text:p text:style-name="P68"><text:span text:style-name="T69"> Google</text:span><text:span text:style-name="T70">報名網址：</text:span><text:span text:style-name="T71"><text:s/></text:span><text:a xlink:href="https://s.yam.com/ZuDNG" office:target-frame-name="_top" xlink:show="replace"><text:span text:style-name="T72">https://s.yam.com/ZuDNG</text:span></text:a></text:p>
      <text:p text:style-name="P73"><text:span text:style-name="T74">聯絡方式：</text:span><text:span text:style-name="T75">02-2882-4564<text:s/></text:span><text:span text:style-name="T76">轉</text:span><text:span text:style-name="T77"><text:s/>2467</text:span><text:span text:style-name="T78">李芃蓁老師</text:span><text:span text:style-name="T79"><text:line-break/></text:span><text:span text:style-name="T80">E</text:span><text:span text:style-name="T81">-mail：</text:span><text:span text:style-name="T82">imcc2461@eta.m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 svg:panose-1="2 0 5 3 0 0 0 2 0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标题1" style:display-name="标题 1" style:family="paragraph" style:parent-style-name="正文" style:next-style-name="正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标题2" style:display-name="标题 2" style:family="paragraph" style:parent-style-name="正文" style:next-style-name="正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标题3" style:display-name="标题 3" style:family="paragraph" style:parent-style-name="正文" style:next-style-name="正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标题4" style:display-name="标题 4" style:family="paragraph" style:parent-style-name="正文" style:next-style-name="正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标题5" style:display-name="标题 5" style:family="paragraph" style:parent-style-name="正文" style:next-style-name="正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标题6" style:display-name="标题 6" style:family="paragraph" style:parent-style-name="正文" style:next-style-name="正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标题" style:display-name="标题" style:family="paragraph" style:parent-style-name="正文" style:next-style-name="正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标题" style:display-name="副标题" style:family="paragraph" style:parent-style-name="正文" style:next-style-name="正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页眉" style:display-name="页眉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眉字符" style:display-name="页眉 字符" style:family="text" style:parent-style-name="默认段落字体">
      <style:text-properties fo:font-size="10pt" style:font-size-asian="10pt" style:font-size-complex="10pt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字符" style:display-name="页脚 字符" style:family="text" style:parent-style-name="默认段落字体">
      <style:text-properties fo:font-size="10pt" style:font-size-asian="10pt" style:font-size-complex="10pt"/>
    </style:style>
    <style:style style:name="超链接" style:display-name="超链接" style:family="text" style:parent-style-name="默认段落字体">
      <style:text-properties fo:color="#0000FF" style:text-underline-type="single" style:text-underline-style="solid" style:text-underline-width="auto" style:text-underline-mode="continuous"/>
    </style:style>
    <style:style style:name="未处理的提及" style:display-name="未处理的提及" style:family="text" style:parent-style-name="默认段落字体">
      <style:text-properties fo:color="#808080" fo:background-color="#E6E6E6"/>
    </style:style>
    <style:style style:name="列表段落" style:display-name="列表段落" style:family="paragraph" style:parent-style-name="正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默认段落字体" style:family="text">
      <style:text-properties style:font-name="Calibri" style:font-name-asian="Calibri" style:font-name-complex="Calibri" style:letter-kerning="true" fo:font-size="12pt" style:font-size-asian="12pt" style:font-size-complex="12pt" style:text-underline-color="#000000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页眉"><text:span text:style-name="T2"><draw:frame draw:z-index="251659264" draw:style-name="a0" draw:name="officeArt object" text:anchor-type="paragraph" svg:x="2.55208in" svg:y="-0.34444in" svg:width="1.11458in" svg:height="1.07292in" style:rel-width="scale" style:rel-height="scale"><draw:image xlink:href="media/image1.png" xlink:type="simple" xlink:show="embed" xlink:actuate="onLoad"/><svg:title/><svg:desc>校徽</svg:desc></draw:frame></text:span></text:p>
      </style:header>
      <style:footer>
        <text:p text:style-name="页脚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11-27T12:46:00Z</meta:creation-date>
    <dc:date>2019-11-27T1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