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fo:margin-left="-1.6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1.656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859cm" fo:margin-left="-1.6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1.7cm"/>
    </style:style>
    <style:style style:name="表格2.D" style:family="table-column">
      <style:table-column-properties style:column-width="2.2cm"/>
    </style:style>
    <style:style style:name="表格2.E" style:family="table-column">
      <style:table-column-properties style:column-width="1.864cm"/>
    </style:style>
    <style:style style:name="表格2.F" style:family="table-column">
      <style:table-column-properties style:column-width="2.136cm"/>
    </style:style>
    <style:style style:name="表格2.G" style:family="table-column">
      <style:table-column-properties style:column-width="1.656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4" style:family="paragraph" style:parent-style-name="Standard">
      <style:text-properties style:font-name="Arial Narrow" fo:font-size="11pt" style:font-name-asian="標楷體" style:font-size-asian="11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6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-0.004cm" fo:margin-right="-2.48cm" style:line-height-at-least="0cm" fo:text-indent="3.104cm" style:auto-text-indent="false"/>
    </style:style>
    <style:style style:name="P12" style:family="paragraph" style:parent-style-name="Standard" style:master-page-name="Standard">
      <style:paragraph-properties fo:margin-left="-0.004cm" fo:margin-right="-2.48cm" style:line-height-at-least="0cm" fo:text-indent="3.104cm" style:auto-text-indent="false" style:page-number="auto"/>
    </style:style>
    <style:style style:name="P13" style:family="paragraph" style:parent-style-name="Standard">
      <style:paragraph-properties fo:margin-left="-0.004cm" fo:margin-right="-2.48cm" style:line-height-at-least="0cm" fo:text-indent="2.258cm" style:auto-text-indent="false"/>
    </style:style>
    <style:style style:name="P14" style:family="paragraph" style:parent-style-name="Standard">
      <style:paragraph-properties fo:margin-left="-0.004cm" fo:margin-right="-2.48cm" style:line-height-at-least="0cm" fo:text-indent="2.258cm" style:auto-text-indent="false"/>
      <style:text-properties style:font-name="Arial" fo:font-size="16pt" style:font-name-asian="標楷體" style:font-size-asian="16pt" style:font-name-complex="Arial" style:font-size-complex="20pt"/>
    </style:style>
    <style:style style:name="P15" style:family="paragraph" style:parent-style-name="Standard">
      <style:paragraph-properties fo:margin-left="0cm" fo:margin-right="0cm" style:line-height-at-least="0cm" fo:text-indent="-1.591cm" style:auto-text-indent="false"/>
    </style:style>
    <style:style style:name="P16" style:family="paragraph" style:parent-style-name="Standard">
      <style:paragraph-properties fo:margin-left="0cm" fo:margin-right="0cm" style:line-height-at-least="0cm" fo:text-indent="-1.591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cm" fo:margin-right="-2.48cm" style:line-height-at-least="0cm" fo:text-indent="-1.591cm" style:auto-text-indent="false"/>
    </style:style>
    <style:style style:name="P18" style:family="paragraph" style:parent-style-name="Standard">
      <style:paragraph-properties fo:margin-left="0cm" fo:margin-right="-2.48cm" style:line-height-at-least="0cm" fo:text-indent="-1.591cm" style:auto-text-indent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cm" fo:margin-right="-2.48cm" style:line-height-at-least="0cm" fo:text-indent="-1.591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-2.48cm" style:line-height-at-least="0cm" fo:text-indent="-1.588cm" style:auto-text-indent="false"/>
    </style:style>
    <style:style style:name="P21" style:family="paragraph" style:parent-style-name="Standard">
      <style:paragraph-properties fo:margin-left="-1.614cm" fo:margin-right="-2.48cm" style:line-height-at-least="0cm" fo:text-indent="0cm" style:auto-text-indent="false"/>
    </style:style>
    <style:style style:name="P22" style:family="paragraph" style:parent-style-name="Standard">
      <style:paragraph-properties fo:margin-left="-0.977cm" fo:margin-right="-2.48cm" style:line-height-at-least="0cm" fo:text-indent="-0.635cm" style:auto-text-indent="false"/>
    </style:style>
    <style:style style:name="P23" style:family="paragraph" style:parent-style-name="Standard">
      <style:paragraph-properties fo:margin-left="-1.588cm" fo:margin-right="-2.48cm" style:line-height-at-least="0cm" fo:text-indent="0cm" style:auto-text-indent="false"/>
    </style:style>
    <style:style style:name="P24" style:family="paragraph" style:parent-style-name="Standard">
      <style:paragraph-properties fo:margin-left="-0.953cm" fo:margin-right="-2.48cm" style:line-height-at-least="0cm" fo:text-indent="-0.635cm" style:auto-text-indent="false"/>
    </style:style>
    <style:style style:name="T1" style:family="text">
      <style:text-properties style:font-name="Arial" fo:font-size="16pt" style:font-name-asian="標楷體" style:font-size-asian="16pt" style:font-name-complex="Arial" style:font-size-complex="20pt"/>
    </style:style>
    <style:style style:name="T2" style:family="text">
      <style:text-properties style:font-name="Arial" fo:font-size="16pt" style:font-name-asian="標楷體" style:font-size-asian="16pt" style:font-name-complex="Arial" style:font-size-complex="20pt"/>
    </style:style>
    <style:style style:name="T3" style:family="text">
      <style:text-properties style:font-name="Arial" fo:font-size="16pt" style:font-name-asian="Arial" style:font-size-asian="16pt" style:font-name-complex="Arial" style:font-size-complex="20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1pt" style:font-name-asian="標楷體" style:font-size-asian="11pt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="Arial Narrow" fo:font-size="11pt" style:font-name-asian="標楷體" style:font-size-asian="11pt" style:font-name-complex="Arial"/>
    </style:style>
    <style:style style:name="T14" style:family="text">
      <style:text-properties style:font-name="Arial Narrow" fo:font-size="11pt" style:font-name-asian="標楷體" style:font-size-asian="11pt" style:font-name-complex="Arial"/>
    </style:style>
    <style:style style:name="T1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26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物</text:span><text:span text:style-name="T3"> </text:span><text:span text:style-name="T1">品</text:span><text:span text:style-name="T3"> </text:span><text:span text:style-name="T1">領</text:span><text:span text:style-name="T3"> </text:span><text:span text:style-name="T1">用</text:span><text:span text:style-name="T3"> </text:span><text:span text:style-name="T1">單</text:span></text:p>
      <text:p text:style-name="P14">MCU Item Disbursal Application Form</text:p>
      <text:p text:style-name="P15"><text:span text:style-name="T4">服務單位及分機</text:span><text:span text:style-name="T6"> </text:span></text:p>
      <text:p text:style-name="P16">Unit Name and Extension No.: <text:s text:c="17"/>Date:_____年(y) _____月(m) _____日(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draw:frame draw:style-name="fr1" draw:name="外框1" text:anchor-type="char" svg:x="17.133cm" svg:y="0.309cm" svg:width="6.369cm" svg:height="7.006cm" draw:z-index="0"><draw:text-box><text:p text:style-name="P2"><text:s text:c="2"/></text:p><text:p text:style-name="Standard"/><text:p text:style-name="Standard"/><text:p text:style-name="Standard"/><text:p text:style-name="Standard"/></draw:text-box></draw:frame><text:span text:style-name="T4">物</text:span><text:span text:style-name="T6"> </text:span><text:span text:style-name="T4">品</text:span><text:span text:style-name="T6"> </text:span><text:span text:style-name="T4">編</text:span><text:span text:style-name="T6"> </text:span><text:span text:style-name="T4">號</text:span><text:span text:style-name="T6"> <text:s/></text:span></text:p>
            <text:p text:style-name="P3">Item Stock No.</text:p>
          </table:table-cell>
          <table:table-cell table:style-name="表格1.A1" office:value-type="string">
            <text:p text:style-name="P1"><text:span text:style-name="T4">品</text:span><text:span text:style-name="T6"> <text:s text:c="3"/></text:span><text:span text:style-name="T4">名</text:span></text:p>
            <text:p text:style-name="P3">Item Name</text:p>
          </table:table-cell>
          <table:table-cell table:style-name="表格1.A1" office:value-type="string">
            <text:p text:style-name="P1"><text:span text:style-name="T4">規</text:span><text:span text:style-name="T6"> <text:s/></text:span><text:span text:style-name="T4">格</text:span><text:span text:style-name="T6"> </text:span><text:span text:style-name="T13">Specs</text:span></text:p>
          </table:table-cell>
          <table:table-cell table:style-name="表格1.A1" office:value-type="string">
            <text:p text:style-name="P1"><text:span text:style-name="T4">數</text:span><text:span text:style-name="T6"> <text:s/></text:span><text:span text:style-name="T4">量</text:span><text:span text:style-name="T6"> </text:span><text:span text:style-name="T13">Quantity</text:span></text:p>
          </table:table-cell>
          <table:table-cell table:style-name="表格1.A1" office:value-type="string">
            <text:p text:style-name="P1"><text:span text:style-name="T4">用</text:span><text:span text:style-name="T6"> <text:s/></text:span><text:span text:style-name="T4">途</text:span><text:span text:style-name="T6"> <text:s/></text:span><text:span text:style-name="T13">Use</text:span></text:p>
          </table:table-cell>
          <table:table-cell table:style-name="表格1.A1" office:value-type="string">
            <text:p text:style-name="P7">實發數</text:p>
            <text:p text:style-name="P3">No. Disbursed</text:p>
          </table:table-cell>
          <table:table-cell table:style-name="表格1.G1" office:value-type="string">
            <text:p text:style-name="P1"><text:span text:style-name="T4">備註</text:span><text:span text:style-name="T6"> </text:span><text:span text:style-name="T13">Note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17"><text:span text:style-name="T7">姓</text:span><text:span text:style-name="T9"> </text:span><text:span text:style-name="T7">名</text:span><text:span text:style-name="T9"> <text:s text:c="12"/></text:span><text:span text:style-name="T7">領用單位主管</text:span><text:span text:style-name="T9"> <text:s text:c="6"/></text:span><text:span text:style-name="T7">保管組</text:span><text:span text:style-name="T9"> <text:s text:c="18"/></text:span><text:span text:style-name="T7">總務長</text:span></text:p>
      <text:p text:style-name="P17"><text:span text:style-name="T13">Name:</text:span><text:span text:style-name="T7"> </text:span><text:span text:style-name="T7"><text:s text:c="12"/></text:span><text:span text:style-name="T13">Unit Director:</text:span><text:span text:style-name="T13"> <text:s text:c="9"/></text:span><text:span text:style-name="T13">Equipment Sec.:</text:span><text:span text:style-name="T13"> <text:s text:c="12"/></text:span><text:span text:style-name="T13">General Affairs Dean</text:span><text:span text:style-name="T13">:</text:span></text:p>
      <text:p text:style-name="P18">領用人編號</text:p>
      <text:p text:style-name="P17"><text:span text:style-name="T13">Employee ID:</text:span><text:span text:style-name="T4"> <text:s text:c="38"/></text:span></text:p>
      <text:p text:style-name="P20"><text:span text:style-name="T4">注意事項</text:span><text:span text:style-name="T13">NOTES:</text:span></text:p>
      <text:p text:style-name="P21"><text:span text:style-name="T4">1、請先經單位主管、保管組及總務長簽核，否則不予發給。</text:span><text:span text:style-name="T13">No items disbursed without all signatures. </text:span></text:p>
      <text:p text:style-name="P21"><text:span text:style-name="T4">2、一欄限填一種物品。</text:span><text:span text:style-name="T13">Each row limited to one type of item.</text:span></text:p>
      <text:p text:style-name="P22"><text:span text:style-name="T4">3、為配合電腦作業請填寫服務單位及領用人員工編號。</text:span><text:span text:style-name="T13">For our computer records, you must provide your name and Employee ID No. </text:span></text:p>
      <text:p text:style-name="P4"/>
      <text:p text:style-name="Standard"/>
      <text:p text:style-name="Standard"/>
      <text:p text:style-name="P11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物</text:span><text:span text:style-name="T3"> </text:span><text:span text:style-name="T1">品</text:span><text:span text:style-name="T3"> </text:span><text:span text:style-name="T1">領</text:span><text:span text:style-name="T3"> </text:span><text:span text:style-name="T1">用</text:span><text:span text:style-name="T3"> </text:span><text:span text:style-name="T1">單</text:span></text:p>
      <text:p text:style-name="P13"><text:span text:style-name="T1">MCU Item Disbursal Application Form</text:span></text:p>
      <text:p text:style-name="P15"><text:span text:style-name="T4">服務單位及分機</text:span><text:span text:style-name="T6"> </text:span></text:p>
      <text:p text:style-name="P16">Unit Name and Extension No.: <text:s text:c="17"/>Date:_____年(y) _____月(m) _____日(d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<draw:frame draw:style-name="fr1" draw:name="外框2" text:anchor-type="char" svg:x="17.133cm" svg:y="0.309cm" svg:width="6.369cm" svg:height="7.006cm" draw:z-index="1"><draw:text-box><text:p text:style-name="P2"><text:s text:c="2"/></text:p><text:p text:style-name="Standard"/><text:p text:style-name="Standard"/><text:p text:style-name="Standard"/><text:p text:style-name="Standard"/></draw:text-box></draw:frame><text:span text:style-name="T4">物</text:span><text:span text:style-name="T6"> </text:span><text:span text:style-name="T4">品</text:span><text:span text:style-name="T6"> </text:span><text:span text:style-name="T4">編</text:span><text:span text:style-name="T6"> </text:span><text:span text:style-name="T4">號</text:span><text:span text:style-name="T6"> <text:s/></text:span></text:p>
            <text:p text:style-name="P5">Item Stock No.</text:p>
          </table:table-cell>
          <table:table-cell table:style-name="表格2.A1" office:value-type="string">
            <text:p text:style-name="P10"><text:span text:style-name="T4">品</text:span><text:span text:style-name="T6"> <text:s text:c="3"/></text:span><text:span text:style-name="T4">名</text:span></text:p>
            <text:p text:style-name="P5">Item Name</text:p>
          </table:table-cell>
          <table:table-cell table:style-name="表格2.A1" office:value-type="string">
            <text:p text:style-name="P10"><text:span text:style-name="T4">規</text:span><text:span text:style-name="T6"> <text:s/></text:span><text:span text:style-name="T4">格</text:span><text:span text:style-name="T6"> </text:span><text:span text:style-name="T13">Specs</text:span></text:p>
          </table:table-cell>
          <table:table-cell table:style-name="表格2.A1" office:value-type="string">
            <text:p text:style-name="P10"><text:span text:style-name="T4">數</text:span><text:span text:style-name="T6"> <text:s/></text:span><text:span text:style-name="T4">量</text:span><text:span text:style-name="T6"> </text:span><text:span text:style-name="T13">Quantity</text:span></text:p>
          </table:table-cell>
          <table:table-cell table:style-name="表格2.A1" office:value-type="string">
            <text:p text:style-name="P10"><text:span text:style-name="T4">用</text:span><text:span text:style-name="T6"> <text:s/></text:span><text:span text:style-name="T4">途</text:span><text:span text:style-name="T6"> <text:s/></text:span><text:span text:style-name="T13">Use</text:span></text:p>
          </table:table-cell>
          <table:table-cell table:style-name="表格2.A1" office:value-type="string">
            <text:p text:style-name="P8">實發數</text:p>
            <text:p text:style-name="P5">No. Disbursed</text:p>
          </table:table-cell>
          <table:table-cell table:style-name="表格2.G1" office:value-type="string">
            <text:p text:style-name="P10"><text:span text:style-name="T4">備註</text:span><text:span text:style-name="T6"> </text:span><text:span text:style-name="T13">Note</text:span>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</table:table>
      <text:p text:style-name="P19"><text:span text:style-name="T10">姓</text:span><text:span text:style-name="T12"> </text:span><text:span text:style-name="T10">名</text:span><text:span text:style-name="T12"> <text:s text:c="12"/></text:span><text:span text:style-name="T10">領用單位主管</text:span><text:span text:style-name="T12"> <text:s text:c="6"/></text:span><text:span text:style-name="T10">保管組</text:span><text:span text:style-name="T12"> <text:s text:c="18"/></text:span><text:span text:style-name="T10">總務長</text:span></text:p>
      <text:p text:style-name="P17"><text:span text:style-name="T13">Name:</text:span><text:span text:style-name="T7"> </text:span><text:span text:style-name="T7"><text:s text:c="12"/></text:span><text:span text:style-name="T13">Unit Director:</text:span><text:span text:style-name="T13"> <text:s text:c="9"/></text:span><text:span text:style-name="T13">Equipment Sec.:</text:span><text:span text:style-name="T13"> <text:s text:c="12"/></text:span><text:span text:style-name="T13">General Affairs Dean</text:span><text:span text:style-name="T13">:</text:span></text:p>
      <text:p text:style-name="P18">領用人編號</text:p>
      <text:p text:style-name="P17"><text:span text:style-name="T13">Employee ID:</text:span><text:span text:style-name="T4"> <text:s text:c="38"/></text:span></text:p>
      <text:p text:style-name="P20"><text:span text:style-name="T4">注意事項</text:span><text:span text:style-name="T13">NOTES:</text:span></text:p>
      <text:p text:style-name="P23"><text:span text:style-name="T4">1、請先經單位主管、保管組及總務長簽核，否則不予發給。</text:span><text:span text:style-name="T13">No items disbursed without all signatures. </text:span></text:p>
      <text:p text:style-name="P23"><text:soft-page-break/><text:span text:style-name="T4">2、一欄限填一種物品。</text:span><text:span text:style-name="T13">Each row limited to one type of item.</text:span></text:p>
      <text:p text:style-name="P24"><text:span text:style-name="T4">3、為配合電腦作業請填寫服務單位及領用人員工編號。</text:span><text:span text:style-name="T13">For our computer records, you must provide your name and Employee ID 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3.17cm" fo:margin-right="3.1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傳 大 學 物 品 領 用 單  MCU Item Disbursal Application Form</dc:title>
    <dc:subject/>
    <meta:keyword/>
    <dc:description/>
    <meta:initial-creator>mcu</meta:initial-creator>
    <meta:creation-date>2007-08-15T09:31:00</meta:creation-date>
    <dc:creator>mcu</dc:creator>
    <dc:date>2007-08-15T09:31:00</dc:date>
    <meta:editing-cycles>2</meta:editing-cycles>
    <meta:document-statistic meta:table-count="2" meta:image-count="0" meta:object-count="0" meta:page-count="2" meta:paragraph-count="46" meta:word-count="374" meta:character-count="1324" meta:non-whitespace-character-count="906"/>
    <meta:generator>LibreOffice/6.0.5.2$Windows_X86_64 LibreOffice_project/54c8cbb85f300ac59db32fe8a675ff7683cd5a16</meta:generator>
  </office:meta>
</office:document-meta>
</file>