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68cm" fo:margin-left="-0.217cm" table:align="left" style:writing-mode="lr-tb"/>
    </style:style>
    <style:style style:name="表格1.A" style:family="table-column">
      <style:table-column-properties style:column-width="0.584cm"/>
    </style:style>
    <style:style style:name="表格1.D" style:family="table-column">
      <style:table-column-properties style:column-width="0.582cm"/>
    </style:style>
    <style:style style:name="表格1.H" style:family="table-column">
      <style:table-column-properties style:column-width="0.6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1.82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65cm" fo:keep-together="auto"/>
    </style:style>
    <style:style style:name="表格2.4" style:family="table-row">
      <style:table-row-properties style:min-row-height="0.76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48cm" fo:keep-together="always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663cm" fo:keep-together="always"/>
    </style:style>
    <style:style style:name="表格2.E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663cm" fo:keep-together="auto"/>
    </style:style>
    <style:style style:name="表格3" style:family="table">
      <style:table-properties style:width="19.068cm" fo:margin-left="-0.058cm" table:align="left" style:writing-mode="lr-tb"/>
    </style:style>
    <style:style style:name="表格3.A" style:family="table-column">
      <style:table-column-properties style:column-width="9.525cm"/>
    </style:style>
    <style:style style:name="表格3.B" style:family="table-column">
      <style:table-column-properties style:column-width="9.543cm"/>
    </style:style>
    <style:style style:name="表格3.1" style:family="table-row">
      <style:table-row-properties style:min-row-height="6.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name-asian="華康中黑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新細明體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text-properties fo:font-size="14pt" fo:font-weight="bold" style:font-name-asian="華康中黑體" style:font-size-asian="14pt" style:font-weight-asian="bold" style:font-weight-complex="bold"/>
    </style:style>
    <style:style style:name="P13" style:family="paragraph" style:parent-style-name="Standard">
      <style:paragraph-properties fo:line-height="0.847cm"/>
      <style:text-properties fo:font-size="14pt" fo:font-weight="bold" style:font-name-asian="華康中黑體" style:font-size-asian="14pt" style:font-weight-asian="bold" style:font-weight-complex="bold"/>
    </style:style>
    <style:style style:name="P14" style:family="paragraph" style:parent-style-name="Standard" style:list-style-name="WW8Num2">
      <style:text-properties fo:font-size="14pt" style:font-name-asian="標楷體" style:font-size-asian="14pt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line-height="0.847cm"/>
      <style:text-properties style:font-name="華康中黑體" fo:font-size="14pt" fo:font-weight="bold" style:font-name-asian="華康中黑體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318cm" fo:margin-bottom="0.318cm" loext:contextual-spacing="false"/>
    </style:style>
    <style:style style:name="P19" style:family="paragraph" style:parent-style-name="Standard">
      <style:paragraph-properties fo:margin-top="0.318cm" fo:margin-bottom="0.318cm" loext:contextual-spacing="false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.318cm" loext:contextual-spacing="false" fo:line-height="0.423cm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3" style:family="paragraph" style:parent-style-name="Standard">
      <style:paragraph-properties fo:margin-top="0.318cm" fo:margin-bottom="0.318cm" loext:contextual-spacing="false" fo:line-height="0.423cm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text-indent="0.212cm" style:auto-text-indent="false"/>
    </style:style>
    <style:style style:name="P25" style:family="paragraph" style:parent-style-name="Standard">
      <style:paragraph-properties fo:margin-top="0cm" fo:margin-bottom="0.191cm" loext:contextual-spacing="false" style:snap-to-layout-grid="false"/>
    </style:style>
    <style:style style:name="P26" style:family="paragraph" style:parent-style-name="Standard">
      <style:paragraph-properties fo:margin-top="0cm" fo:margin-bottom="0.191cm" loext:contextual-spacing="false" fo:line-height="0.423cm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178cm" fo:margin-right="0cm" fo:line-height="0.494cm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新細明體"/>
    </style:style>
    <style:style style:name="P2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0" style:family="paragraph" style:parent-style-name="Standard">
      <style:paragraph-properties fo:margin-left="0.423cm" fo:margin-right="0cm" fo:line-height="0.706cm" fo:text-indent="-0.423cm" style:auto-text-indent="false"/>
    </style:style>
    <style:style style:name="P31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華康中黑體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0pt" fo:font-weight="bold" style:font-name-asian="華康中黑體" style:font-size-asian="10pt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華康中黑體" fo:font-size="10pt" fo:font-weight="bold" style:font-name-asian="華康中黑體" style:font-size-asian="10pt" style:font-weight-asian="bold" style:font-name-complex="華康中黑體" style:font-weight-complex="bold"/>
    </style:style>
    <style:style style:name="T9" style:family="text">
      <style:text-properties style:font-name="華康中黑體" fo:font-weight="bold" style:font-name-asian="華康中黑體" style:font-weight-asian="bold" style:font-weight-complex="bold"/>
    </style:style>
    <style:style style:name="T10" style:family="text">
      <style:text-properties style:font-name="華康中黑體" fo:font-size="14pt" fo:font-weight="bold" style:font-name-asian="華康中黑體" style:font-size-asian="14pt" style:font-weight-asian="bold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weight-complex="bold"/>
    </style:style>
    <style:style style:name="T12" style:family="text">
      <style:text-properties fo:font-size="20pt" fo:font-weight="bold" style:font-name-asian="標楷體" style:font-size-asian="20pt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font-name-complex="新細明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/>
    </style:style>
    <style:style style:name="T25" style:family="text">
      <style:text-properties style:font-name="標楷體" fo:font-size="14pt" style:font-name-asian="標楷體" style:font-size-asian="14pt" style:font-name-complex="細明體" style:font-weight-complex="bold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fo:font-size="14pt" fo:font-weight="bold" style:font-name-asian="華康中黑體" style:font-size-asian="14pt" style:font-weight-asian="bold" style:font-weight-complex="bold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T30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外框1" text:anchor-type="char" svg:x="0.953cm" svg:y="-0.63cm" svg:width="4.763cm" svg:height="1.9cm" draw:z-index="0"><draw:text-box><table:table table:name="表格1" table:style-name="表格1"><table:table-column table:style-name="表格1.A" table:number-columns-repeated="3"/><table:table-column table:style-name="表格1.D" table:number-columns-repeated="4"/><table:table-column table:style-name="表格1.H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E1" office:value-type="string"><text:p text:style-name="P1"/></table:table-cell><table:table-cell table:style-name="表格1.F1" office:value-type="string"><text:p text:style-name="P1"/></table:table-cell><table:table-cell table:style-name="表格1.F1" office:value-type="string"><text:p text:style-name="P1"/></table:table-cell><table:table-cell table:style-name="表格1.H1" office:value-type="string"><text:p text:style-name="P1"/></table:table-cell></table:table-row></table:table><text:p text:style-name="Standard"/></draw:text-box></draw:frame><text:span text:style-name="T3">學號: <text:s text:c="23"/></text:span><text:span text:style-name="T8">※</text:span><text:span text:style-name="T5"> 注意：請先參閱背面說明再填寫此表格（身分証雙面影本黏貼於後）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T11">銘傳大學學生兵役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系<text:span text:style-name="T14"> </text:span>所<text:span text:style-name="T14"> </text:span>別</text:p>
          </table:table-cell>
          <table:table-cell table:style-name="表格2.A1" table:number-columns-spanned="4" office:value-type="string">
            <text:p text:style-name="P18"><text:span text:style-name="T14"><text:s text:c="20"/></text:span>所系組<text:span text:style-name="T14"> <text:s text:c="12"/></text:span>年級<text:span text:style-name="T14"> <text:s text:c="17"/></text:span>班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2">姓<text:span text:style-name="T14"> <text:s/></text:span>名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8">出<text:span text:style-name="T14"> </text:span>生<text:span text:style-name="T14"> </text:span>日<text:span text:style-name="T14"> </text:span>期</text:p>
          </table:table-cell>
          <table:table-cell table:style-name="表格2.A1" table:number-columns-spanned="2" office:value-type="string">
            <text:p text:style-name="P18">民國<text:span text:style-name="T14"> <text:s text:c="4"/></text:span>年<text:span text:style-name="T14"> <text:s text:c="4"/></text:span>月<text:span text:style-name="T14"> <text:s text:c="5"/></text:span>日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3">身分證字號</text:p>
          </table:table-cell>
          <table:table-cell table:style-name="表格2.A2" table:number-rows-spanned="2" office:value-type="string">
            <text:p text:style-name="P1"/>
          </table:table-cell>
          <table:table-cell table:style-name="表格2.A2" office:value-type="string">
            <text:p text:style-name="P3">永<text:span text:style-name="T14"> </text:span>久<text:span text:style-name="T14"> </text:span>電<text:span text:style-name="T14"> </text:span>話</text:p>
          </table:table-cell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3">手<text:span text:style-name="T14"> </text:span>機<text:span text:style-name="T14"> </text:span>電<text:span text:style-name="T14"> </text:span>話</text:p>
          </table:table-cell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戶籍地<text:span text:style-name="T1">(</text:span><text:span text:style-name="T9">里村鄰必填)</text:span></text:p>
          </table:table-cell>
          <table:table-cell table:style-name="表格2.A1" table:number-columns-spanned="4" office:value-type="string">
            <text:p text:style-name="P26">＊請依身分證或戶口名簿上之戶籍地址填寫：</text:p>
            <text:p text:style-name="P21"><text:span text:style-name="T14"><text:s text:c="12"/></text:span>縣市<text:span text:style-name="T14"> <text:s text:c="11"/></text:span>鄉鎮市區<text:span text:style-name="T14"> <text:s text:c="11"/></text:span>里村<text:span text:style-name="T14"> <text:s text:c="12"/></text:span>鄰</text:p>
            <text:p text:style-name="P21"><text:span text:style-name="T14"><text:s text:c="12"/></text:span>路街<text:span text:style-name="T14"> <text:s text:c="7"/></text:span>段<text:span text:style-name="T14"> <text:s text:c="6"/></text:span>巷<text:span text:style-name="T14"> <text:s text:c="6"/></text:span>弄<text:span text:style-name="T14"> <text:s text:c="10"/></text:span>號<text:span text:style-name="T14"> <text:s text:c="7"/></text:span>樓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3">入本校之</text:p>
            <text:p text:style-name="P3">前畢(肄)</text:p>
            <text:p text:style-name="P3">業學校</text:p>
          </table:table-cell>
          <table:table-cell table:style-name="表格2.A1" table:number-columns-spanned="4" office:value-type="string">
            <text:p text:style-name="Standard"><text:span text:style-name="T14"><text:s text:c="28"/></text:span>大學<text:span text:style-name="T14"> <text:s text:c="24"/></text:span>系所</text:p>
            <text:p text:style-name="Standard"><text:span text:style-name="T14"><text:s text:c="28"/></text:span>學院<text:span text:style-name="T14"> <text:s text:c="26"/></text:span>組</text:p>
            <text:p text:style-name="Standard"><text:span text:style-name="T14"><text:s text:c="46"/></text:span>專科學校<text:span text:style-name="T14"> </text:span>□五專<text:span text:style-name="T14"> </text:span>□二專</text:p>
            <text:p text:style-name="Standard"><text:span text:style-name="T14"><text:s text:c="46"/></text:span>高級中學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2" office:value-type="string">
            <text:p text:style-name="P3">入本校之</text:p>
            <text:p text:style-name="P3">前畢(肄)</text:p>
            <text:p text:style-name="P3">業時間</text:p>
          </table:table-cell>
          <table:table-cell table:style-name="表格2.A4" table:number-columns-spanned="3" office:value-type="string">
            <text:p text:style-name="P7"><text:span text:style-name="T6">(請打ˇ表示) </text:span><text:span text:style-name="T17">□</text:span>一<text:span text:style-name="T14"> </text:span>□二<text:span text:style-name="T14"> </text:span>□三<text:span text:style-name="T14"> </text:span>□四<text:span text:style-name="T14"> <text:s/></text:span>□五<text:span text:style-name="T14"> <text:s text:c="2"/></text:span>年級<text:span text:style-name="T14"> <text:s text:c="2"/></text:span>□上<text:span text:style-name="T14"> </text:span>□下<text:span text:style-name="T14"> <text:s/></text:span>學期</text:p>
          </table:table-cell>
          <table:covered-table-cell/>
          <table:covered-table-cell/>
          <table:table-cell table:style-name="表格2.E8" office:value-type="string">
            <text:p text:style-name="P27"><text:span text:style-name="T17">□</text:span>畢業□肄業</text:p>
          </table:table-cell>
        </table:table-row>
        <table:table-row table:style-name="表格2.8">
          <table:covered-table-cell/>
          <table:table-cell table:style-name="表格2.B9" table:number-columns-spanned="4" office:value-type="string">
            <text:p text:style-name="P21"><text:span text:style-name="T9">(必填寫)</text:span><text:span text:style-name="T1"> <text:s/></text:span><text:span text:style-name="T4">民國</text:span><text:span text:style-name="T14"> <text:s text:c="12"/></text:span>年<text:span text:style-name="T14"> <text:s text:c="21"/></text:span>月<text:span text:style-name="T14"> <text:s/></text:span>□畢業<text:span text:style-name="T14"> </text:span>□肄業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8">︵</text:p>
            <text:p text:style-name="P3">兵<text:span text:style-name="T14"> <text:s/></text:span>請</text:p>
            <text:p text:style-name="P3">役<text:span text:style-name="T14"> <text:s/></text:span>打</text:p>
            <text:p text:style-name="P3">現<text:span text:style-name="T14"> <text:s/></text:span>ˇ</text:p>
            <text:p text:style-name="P3">況<text:span text:style-name="T14"> <text:s/></text:span>表</text:p>
            <text:p text:style-name="P3">：<text:span text:style-name="T14"> <text:s/></text:span>示</text:p>
            <text:p text:style-name="P28">︶</text:p>
          </table:table-cell>
          <table:table-cell table:style-name="表格2.A1" table:number-columns-spanned="4" office:value-type="string">
            <text:list xml:id="list3572035506" text:style-name="WW8Num1">
              <text:list-item>
                <text:p text:style-name="P6"><text:span text:style-name="T17">□</text:span>役男(未服兵役)，體位：□還未體檢<text:span text:style-name="T14"> <text:s/></text:span>□甲　□乙　□替代役甲等　<text:span text:style-name="T14"> <text:s text:c="7"/></text:span>□替代役乙等<text:span text:style-name="T14"> <text:s/></text:span>□複檢中<text:span text:style-name="T14"> <text:s/></text:span>□已體檢等候體位通知中<text:span text:style-name="T14"> <text:s/></text:span></text:p>
              </text:list-item>
              <text:list-item>
                <text:p text:style-name="P6"><text:span text:style-name="T17">□</text:span>免役(須附免役證明)，原因：□國民兵　　□丙<text:span text:style-name="T14"> <text:s text:c="2"/></text:span>□丁<text:span text:style-name="T14"> <text:s/></text:span>□免役<text:span text:style-name="T14"> <text:s/></text:span>　　　</text:p>
              </text:list-item>
              <text:list-item>
                <text:p text:style-name="P6"><text:span text:style-name="T17">□</text:span>替代役退伍者</text:p>
              </text:list-item>
              <text:list-item>
                <text:p text:style-name="P6"><text:span text:style-name="T17">□</text:span>後備軍人及服完補充兵（已當完兵），軍種：□陸軍<text:span text:style-name="T14"> <text:s/></text:span>□海軍<text:span text:style-name="T14"> <text:s/></text:span>□空軍</text:p>
              </text:list-item>
            </text:list>
            <text:p text:style-name="P29">退伍時級職：＿＿＿＿＿＿＿＿<text:span text:style-name="T3">（退伍生必填寫）</text:span></text:p>
            <text:list xml:id="list105642660150385" text:continue-numbering="true" text:style-name="WW8Num1">
              <text:list-item>
                <text:p text:style-name="P6"><text:span text:style-name="T17">□</text:span>服役中途因病停役者</text:p>
              </text:list-item>
              <text:list-item>
                <text:p text:style-name="P6"><text:span text:style-name="T17">□</text:span>現仍服役中(非職業軍人)，將於<text:span text:style-name="T22">　　　</text:span>年<text:span text:style-name="T22">　　　</text:span>月<text:span text:style-name="T22">　　　</text:span>日退伍</text:p>
              </text:list-item>
              <text:list-item>
                <text:p text:style-name="P6"><text:span text:style-name="T17">□</text:span>職業軍人</text:p>
              </text:list-item>
              <text:list-item>
                <text:p text:style-name="P10"><text:span text:style-name="T21">□</text:span>教官</text:p>
              </text:list-item>
              <text:list-item>
                <text:p text:style-name="P10"><text:span text:style-name="T21">□</text:span>警察</text:p>
              </text:list-item>
              <text:list-item>
                <text:p text:style-name="P10"><text:span text:style-name="T21">□</text:span>僑生</text:p>
              </text:list-item>
              <text:list-item>
                <text:p text:style-name="P8"><text:span text:style-name="T17">□</text:span><text:span text:style-name="T16">其他　＿</text:span>＿＿＿＿＿＿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8">備註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30"><text:span text:style-name="T23">※</text:span><text:span text:style-name="T24">大學部一年級新生(男)請將兵役資料表填妥於新生入學指導時繳交服務同學交至生輔組。</text:span></text:p>
      <text:p text:style-name="Standard"><text:span text:style-name="T20">※</text:span><text:span text:style-name="T26">研究所、博士班及在職專班之新生於開學當天班代收齊交至生輔組。</text:span></text:p>
      <text:p text:style-name="P13"><text:soft-page-break/>壹、全部學生（男）繳交填妥之學生兵役資料表及黏貼身分證正反面影本於下。</text:p>
      <text:p text:style-name="P11"><text:span text:style-name="T29"><text:s text:c="4"/></text:span><text:span text:style-name="T25">全部役男(未服兵役者)只需要繳交兵役資料表(身分證影本貼於下)即可。</text:span></text:p>
      <text:p text:style-name="P16">貳、為下列身分者另多附其他證明文件：</text:p>
      <text:list xml:id="list2539184674" text:style-name="WW8Num2">
        <text:list-item>
          <text:list>
            <text:list-item>
              <text:p text:style-name="P15"><text:span text:style-name="T28">後備軍人學生請附繳退伍令影本。</text:span><text:span text:style-name="T10">(逾齡之學生亦須繳交兵役資料表)</text:span></text:p>
            </text:list-item>
            <text:list-item>
              <text:p text:style-name="P15"><text:span text:style-name="T28">凡丙、丁及免役體位學生，應附繳國民兵、免役或丙、丁體位證明影本。</text:span></text:p>
            </text:list-item>
            <text:list-item>
              <text:p text:style-name="P14">僑生請附繳僑生或雙國籍證明。</text:p>
            </text:list-item>
            <text:list-item>
              <text:p text:style-name="P14">現役軍人、教官或其他免辦兵役手續之學生，亦附繳相關證明文件。</text:p>
            </text:list-item>
          </text:list>
        </text:list-item>
      </text:list>
      <text:p text:style-name="P12">參、凡不符合上述規定者，視同未完成註冊程序。</text:p>
      <text:p text:style-name="P31">學生不依規定向學校辦理緩徵或儘後召集而被徵召，責任由學生自己負責。</text:p>
      <text:p text:style-name="P12">肆、在校期間若姓名、戶籍有所異動，請攜帶身分證至生活輔導組更改。</text:p>
      <text:p text:style-name="P12"/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請黏貼正面</text:p>
            <text:p text:style-name="P17">身分證影本</text:p>
          </table:table-cell>
          <table:table-cell table:style-name="表格3.B1" office:value-type="string">
            <text:p text:style-name="P17">請黏貼反面</text:p>
            <text:p text:style-name="P17">身分證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中黑體" fo:font-family="華康中黑體, 'Arial Unicode MS'" style:font-family-generic="modern" fo:font-size="14pt" fo:font-weight="bold" style:font-name-asian="華康中黑體" style:font-family-asian="華康中黑體, 'Arial Unicode MS'" style:font-family-generic-asian="modern" style:font-size-asian="14pt" style:font-weight-asian="bold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space" fo:text-indent="-0.423cm" fo:margin-left="4.65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7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號:                        ※ 注意：請先參閱背面說明再填寫此表格（身分証雙面影本黏貼於後）</dc:title>
    <dc:subject/>
    <meta:keyword/>
    <dc:description/>
    <meta:initial-creator>cic</meta:initial-creator>
    <meta:creation-date>2008-02-22T10:15:00</meta:creation-date>
    <dc:creator>陳慧玲</dc:creator>
    <dc:date>2008-02-22T11:06:00</dc:date>
    <meta:print-date>2008-02-22T10:15:00</meta:print-date>
    <meta:editing-cycles>6</meta:editing-cycles>
    <meta:editing-duration>PT38M</meta:editing-duration>
    <meta:document-statistic meta:table-count="3" meta:image-count="0" meta:object-count="0" meta:page-count="2" meta:paragraph-count="63" meta:word-count="811" meta:character-count="1347" meta:non-whitespace-character-count="824"/>
    <meta:generator>LibreOffice/6.0.5.2$Windows_X86_64 LibreOffice_project/54c8cbb85f300ac59db32fe8a675ff7683cd5a16</meta:generator>
  </office:meta>
</office:document-meta>
</file>