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3cm" fo:margin-left="-1.917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51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143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8.703cm" fo:margin-left="-1.917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.515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2.143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1pt" style:font-name-asian="標楷體" style:font-size-asian="11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11pt" style:font-name-asian="標楷體" style:font-size-asian="11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name-asian="標楷體" style:font-size-asian="11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0cm" fo:margin-right="-2.48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2.48cm" style:line-height-at-least="0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/>
    </style:style>
    <style:style style:name="P10" style:family="paragraph" style:parent-style-name="Standard" style:master-page-name="Standard">
      <style:paragraph-properties fo:margin-left="0cm" fo:margin-right="-2.48cm" style:line-height-at-leas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-2.482cm" fo:text-indent="0cm" style:auto-text-indent="false"/>
    </style:style>
    <style:style style:name="P12" style:family="paragraph" style:parent-style-name="Standard">
      <style:paragraph-properties fo:margin-left="0cm" fo:margin-right="-2.48cm" style:line-height-at-least="0cm" fo:text-indent="-2.011cm" style:auto-text-indent="false"/>
    </style:style>
    <style:style style:name="P13" style:family="paragraph" style:parent-style-name="Standard">
      <style:paragraph-properties fo:margin-left="0cm" fo:margin-right="-2.48cm" style:line-height-at-least="0cm" fo:text-indent="-2.011cm" style:auto-text-indent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left="0cm" fo:margin-right="-2.48cm" style:line-height-at-least="0cm" fo:text-indent="-2.011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-0.004cm" fo:margin-right="-2.48cm" style:line-height-at-least="0cm" fo:text-indent="-2.025cm" style:auto-text-indent="false"/>
    </style:style>
    <style:style style:name="P16" style:family="paragraph" style:parent-style-name="Standard">
      <style:paragraph-properties fo:margin-left="-0.005cm" fo:margin-right="-2.48cm" style:line-height-at-least="0cm" fo:text-indent="-1.827cm" style:auto-text-indent="false"/>
    </style:style>
    <style:style style:name="T1" style:family="text">
      <style:text-properties style:font-name="Arial" fo:font-size="16pt" style:font-name-asian="標楷體" style:font-size-asian="16pt" style:font-name-complex="Arial"/>
    </style:style>
    <style:style style:name="T2" style:family="text">
      <style:text-properties style:font-name="Arial" fo:font-size="16pt" style:font-name-asian="標楷體" style:font-size-asian="16pt" style:font-name-complex="Arial"/>
    </style:style>
    <style:style style:name="T3" style:family="text">
      <style:text-properties style:font-name="Arial" fo:font-size="16pt" style:font-name-asian="Arial" style:font-size-asian="16pt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11pt" style:font-name-asian="標楷體" style:font-size-asian="11pt" style:font-name-complex="Arial"/>
    </style:style>
    <style:style style:name="T10" style:family="text">
      <style:text-properties style:font-name="Arial" fo:font-size="11pt" style:font-name-asian="Arial" style:font-size-asian="11pt" style:font-name-complex="Arial"/>
    </style:style>
    <style:style style:name="T11" style:family="text">
      <style:text-properties style:font-name="Arial" fo:font-size="11pt" style:font-name-asian="Arial" style:font-size-asian="11pt" style:font-name-complex="Arial"/>
    </style:style>
    <style:style style:name="T12" style:family="text">
      <style:text-properties style:font-name-asian="標楷體"/>
    </style:style>
    <style:style style:name="T13" style:family="text">
      <style:text-properties style:font-name="Arial Narrow" fo:font-size="11pt" style:font-name-asian="標楷體" style:font-size-asian="11pt" style:font-name-complex="Arial"/>
    </style:style>
    <style:style style:name="T14" style:family="text">
      <style:text-properties style:font-name="Arial Narrow" fo:font-size="11pt" style:font-name-asian="標楷體" style:font-size-asian="11pt" style:font-name-complex="Arial" style:font-size-complex="11pt"/>
    </style:style>
    <style:style style:name="T15" style:family="text">
      <style:text-properties style:font-name="Arial Narrow" fo:font-size="11pt" style:font-name-asian="標楷體" style:font-size-asian="11pt" style:font-name-complex="Arial"/>
    </style:style>
    <style:style style:name="T16" style:family="text">
      <style:text-properties style:font-name="Arial Narrow" fo:font-size="11pt" style:font-name-asian="Arial Narrow" style:font-size-asian="11pt" style:font-name-complex="Arial Narrow"/>
    </style:style>
    <style:style style:name="T17" style:family="text">
      <style:text-properties style:font-name="Arial Narrow" fo:font-size="11pt" style:font-name-asian="Arial Narrow" style:font-size-asian="11pt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銘</text:span><text:span text:style-name="T3"> </text:span><text:span text:style-name="T1">傳</text:span><text:span text:style-name="T3"> </text:span><text:span text:style-name="T1">大</text:span><text:span text:style-name="T3"> </text:span><text:span text:style-name="T1">學</text:span><text:span text:style-name="T3"> </text:span><text:span text:style-name="T1">財</text:span><text:span text:style-name="T3"> </text:span><text:span text:style-name="T1">物</text:span><text:span text:style-name="T3"> </text:span><text:span text:style-name="T1">移</text:span><text:span text:style-name="T3"> </text:span><text:span text:style-name="T1">轉</text:span><text:span text:style-name="T3"> </text:span><text:span text:style-name="T1">單</text:span></text:p>
      <text:p text:style-name="P9">MCU Property Transfer Form</text:p>
      <text:p text:style-name="P11"><text:span text:style-name="T7"><text:s text:c="42"/></text:span><text:span text:style-name="T4">Date:_____</text:span><text:span text:style-name="T4">年</text:span><text:span text:style-name="T4">(y) _____</text:span><text:span text:style-name="T4">月</text:span><text:span text:style-name="T4">(m) _____</text:span><text:span text:style-name="T4">日</text:span><text:span text:style-name="T4">(d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7"><text:s/></text:span><text:span text:style-name="T4">財產編號</text:span></text:p>
            <text:p text:style-name="P5">Inventory No.</text:p>
          </table:table-cell>
          <table:table-cell table:style-name="表格1.A1" office:value-type="string">
            <text:p text:style-name="P4"><text:span text:style-name="T4">名稱</text:span><text:span text:style-name="T7"> </text:span></text:p>
            <text:p text:style-name="P6">Item Name</text:p>
          </table:table-cell>
          <table:table-cell table:style-name="表格1.A1" office:value-type="string">
            <text:p text:style-name="P4"><text:span text:style-name="T7"><text:s/></text:span><text:span text:style-name="T4">批</text:span><text:span text:style-name="T7"> <text:s/></text:span><text:span text:style-name="T4">號</text:span><text:span text:style-name="T7"> </text:span><text:span text:style-name="T14">Purchase Order No</text:span><text:span text:style-name="T13">.</text:span></text:p>
          </table:table-cell>
          <table:table-cell table:style-name="表格1.A1" office:value-type="string">
            <text:p text:style-name="P7"><text:span text:style-name="T13">規格</text:span><text:span text:style-name="T16"> </text:span><text:span text:style-name="T13">Specs</text:span></text:p>
          </table:table-cell>
          <table:table-cell table:style-name="表格1.A1" office:value-type="string">
            <text:p text:style-name="P4"><text:span text:style-name="T13">數</text:span><text:span text:style-name="T16"> </text:span><text:span text:style-name="T13">量</text:span><text:span text:style-name="T16"> </text:span><text:span text:style-name="T13">Quantity</text:span></text:p>
          </table:table-cell>
          <table:table-cell table:style-name="表格1.A1" office:value-type="string">
            <text:p text:style-name="P7"><text:span text:style-name="T4">移入單位</text:span><text:span text:style-name="T13">Unit transferred to</text:span></text:p>
          </table:table-cell>
          <table:table-cell table:style-name="表格1.A1" office:value-type="string">
            <text:p text:style-name="P7"><text:span text:style-name="T4">移出單位</text:span><text:span text:style-name="T13">Unit transferred <text:s/>from</text:span></text:p>
          </table:table-cell>
          <table:table-cell table:style-name="表格1.H1" office:value-type="string">
            <text:p text:style-name="P7"><text:span text:style-name="T4">備</text:span><text:span text:style-name="T7"> <text:s/></text:span><text:span text:style-name="T4">註</text:span><text:span text:style-name="T16"> </text:span><text:span text:style-name="T13">Note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</table:table>
      <text:p text:style-name="P12"><text:span text:style-name="T4">接受單位主管</text:span><text:span text:style-name="T7"> <text:s text:c="6"/></text:span><text:span text:style-name="T16"><text:s text:c="3"/></text:span><text:span text:style-name="T16"><text:s text:c="3"/></text:span><text:span text:style-name="T16"><text:s/></text:span><text:span text:style-name="T4">移交</text:span><text:span text:style-name="T9">單位主管</text:span><text:span text:style-name="T10"> <text:s text:c="13"/></text:span><text:span text:style-name="T9">保管組</text:span><text:span text:style-name="T10"> <text:s text:c="20"/></text:span><text:span text:style-name="T9">總務長</text:span><text:span text:style-name="T10"> </text:span></text:p>
      <text:p text:style-name="P15"><text:span text:style-name="T10"><text:s/></text:span><text:span text:style-name="T13">(To) Director:</text:span><text:span text:style-name="T13"> <text:s text:c="16"/></text:span><text:span text:style-name="T13">(From) Director:</text:span><text:span text:style-name="T13"> <text:s text:c="13"/></text:span><text:span text:style-name="T13">Equipment Sec.</text:span><text:span text:style-name="T13"> <text:s text:c="15"/></text:span><text:span text:style-name="T13">General Affairs Dean</text:span><text:span text:style-name="T13">:</text:span></text:p>
      <text:p text:style-name="P12"><text:span text:style-name="T4">保管人姓名</text:span><text:span text:style-name="T7"> <text:s text:c="14"/></text:span><text:span text:style-name="T4">保管人姓名</text:span><text:span text:style-name="T7"> <text:s text:c="6"/></text:span></text:p>
      <text:p text:style-name="P16"><text:span text:style-name="T13">Responsible Ind.:</text:span><text:span text:style-name="T4"> </text:span><text:span text:style-name="T4"><text:s text:c="12"/></text:span><text:span text:style-name="T13">Responsible Ind</text:span></text:p>
      <text:p text:style-name="P12"><text:span text:style-name="T4">單位編號</text:span><text:span text:style-name="T13">Unit ID No.:</text:span><text:span text:style-name="T4"> <text:s text:c="8"/>單位編號</text:span><text:span text:style-name="T13">Unit ID No.:</text:span></text:p>
      <text:p text:style-name="P12"><text:span text:style-name="T4">電話分機</text:span><text:span text:style-name="T7"> </text:span><text:span text:style-name="T13">Extension No.:</text:span><text:span text:style-name="T4"> <text:s text:c="5"/>電話分機</text:span><text:span text:style-name="T13">Extension No.:</text:span><text:span text:style-name="T4"> <text:s text:c="12"/></text:span></text:p>
      <text:p text:style-name="P13"/>
      <text:p text:style-name="P12"><text:span text:style-name="T4">………………………………………………………………………………………………………………………</text:span><text:span text:style-name="T4">.</text:span></text:p>
      <text:p text:style-name="P8"><text:span text:style-name="T1">銘</text:span><text:span text:style-name="T3"> </text:span><text:span text:style-name="T1">傳</text:span><text:span text:style-name="T3"> </text:span><text:span text:style-name="T1">大</text:span><text:span text:style-name="T3"> </text:span><text:span text:style-name="T1">學</text:span><text:span text:style-name="T3"> </text:span><text:span text:style-name="T1">財</text:span><text:span text:style-name="T3"> </text:span><text:span text:style-name="T1">物</text:span><text:span text:style-name="T3"> </text:span><text:span text:style-name="T1">移</text:span><text:span text:style-name="T3"> </text:span><text:span text:style-name="T1">轉</text:span><text:span text:style-name="T3"> </text:span><text:span text:style-name="T1">單</text:span></text:p>
      <text:p text:style-name="P8"><text:span text:style-name="T1">MCU Property Transfer Form</text:span></text:p>
      <text:p text:style-name="P11"><text:span text:style-name="T7"><text:s text:c="42"/></text:span><text:span text:style-name="T4">Date:_____</text:span><text:span text:style-name="T4">年</text:span><text:span text:style-name="T4">(y) _____</text:span><text:span text:style-name="T4">月</text:span><text:span text:style-name="T4">(m) _____</text:span><text:span text:style-name="T4">日</text:span><text:span text:style-name="T4">(d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T7"><text:s/></text:span><text:span text:style-name="T4">財產編號</text:span></text:p>
            <text:p text:style-name="P5">Inventory No.</text:p>
          </table:table-cell>
          <table:table-cell table:style-name="表格2.A1" office:value-type="string">
            <text:p text:style-name="P4"><text:span text:style-name="T4">名稱</text:span><text:span text:style-name="T7"> </text:span></text:p>
            <text:p text:style-name="P6">Item Name</text:p>
          </table:table-cell>
          <table:table-cell table:style-name="表格2.A1" office:value-type="string">
            <text:p text:style-name="P4"><text:span text:style-name="T7"><text:s/></text:span><text:span text:style-name="T4">批</text:span><text:span text:style-name="T7"> <text:s/></text:span><text:span text:style-name="T4">號</text:span><text:span text:style-name="T7"> </text:span><text:span text:style-name="T13">Purchase Order No.</text:span></text:p>
          </table:table-cell>
          <table:table-cell table:style-name="表格2.A1" office:value-type="string">
            <text:p text:style-name="P7"><text:span text:style-name="T13">規格</text:span><text:span text:style-name="T16"> </text:span><text:span text:style-name="T13">Specs</text:span></text:p>
          </table:table-cell>
          <table:table-cell table:style-name="表格2.A1" office:value-type="string">
            <text:p text:style-name="P4"><text:span text:style-name="T13">數</text:span><text:span text:style-name="T16"> </text:span><text:span text:style-name="T13">量</text:span><text:span text:style-name="T16"> </text:span><text:span text:style-name="T13">Quantity</text:span></text:p>
          </table:table-cell>
          <table:table-cell table:style-name="表格2.A1" office:value-type="string">
            <text:p text:style-name="P7"><text:span text:style-name="T4">移入單位</text:span><text:span text:style-name="T13">Unit transferred to</text:span></text:p>
          </table:table-cell>
          <table:table-cell table:style-name="表格2.A1" office:value-type="string">
            <text:p text:style-name="P7"><text:span text:style-name="T4">移出單位</text:span><text:span text:style-name="T13">Unit transferred <text:s/>from</text:span></text:p>
          </table:table-cell>
          <table:table-cell table:style-name="表格2.H1" office:value-type="string">
            <text:p text:style-name="P7"><text:span text:style-name="T4">備</text:span><text:span text:style-name="T7"> <text:s/></text:span><text:span text:style-name="T4">註</text:span><text:span text:style-name="T16"> </text:span><text:span text:style-name="T13">Note</text:span>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</table:table>
      <text:p text:style-name="P12"><text:span text:style-name="T4">接受單位主管</text:span><text:span text:style-name="T7"> <text:s text:c="6"/></text:span><text:span text:style-name="T16"><text:s text:c="3"/></text:span><text:span text:style-name="T16"><text:s text:c="3"/></text:span><text:span text:style-name="T16"><text:s/></text:span><text:span text:style-name="T4">移交</text:span><text:span text:style-name="T9">單位主管</text:span><text:span text:style-name="T10"> <text:s text:c="13"/></text:span><text:span text:style-name="T9">保管組</text:span><text:span text:style-name="T10"> <text:s text:c="20"/></text:span><text:span text:style-name="T9">總務長</text:span><text:span text:style-name="T10"> </text:span></text:p>
      <text:p text:style-name="P15"><text:span text:style-name="T10"><text:s/></text:span><text:span text:style-name="T13">(To) Director:</text:span><text:span text:style-name="T13"> <text:s text:c="16"/></text:span><text:span text:style-name="T13">(From) Director:</text:span><text:span text:style-name="T13"> <text:s text:c="13"/></text:span><text:span text:style-name="T13">Equipment Sec.</text:span><text:span text:style-name="T13"> <text:s text:c="15"/></text:span><text:span text:style-name="T13">General Affairs Dean</text:span><text:span text:style-name="T13">:</text:span></text:p>
      <text:p text:style-name="P12"><text:span text:style-name="T4">保管人姓名</text:span><text:span text:style-name="T7"> <text:s text:c="14"/></text:span><text:span text:style-name="T4">保管人姓名</text:span><text:span text:style-name="T7"> <text:s text:c="6"/></text:span></text:p>
      <text:p text:style-name="P16"><text:span text:style-name="T13">Responsible Ind.:</text:span><text:span text:style-name="T4"> </text:span><text:span text:style-name="T4"><text:s text:c="12"/></text:span><text:span text:style-name="T13">Responsible Ind</text:span></text:p>
      <text:p text:style-name="P12"><text:span text:style-name="T4">單位編號</text:span><text:span text:style-name="T13">Unit ID No.:</text:span><text:span text:style-name="T4"> <text:s text:c="8"/>單位編號</text:span><text:span text:style-name="T13">Unit ID No.:</text:span></text:p>
      <text:p text:style-name="P12"><text:span text:style-name="T4">電話分機</text:span><text:span text:style-name="T7"> </text:span><text:span text:style-name="T13">Extension No.:</text:span><text:span text:style-name="T4"> <text:s text:c="5"/>電話分機</text:span><text:span text:style-name="T13">Extension No.:</text:span><text:span text:style-name="T4"> <text:s text:c="12"/></text:span></text:p>
      <text:p text:style-name="P1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 傳 大 學 財 物 移 轉 單 MCU Property Transfer Form</dc:title>
    <dc:subject/>
    <meta:keyword/>
    <dc:description/>
    <meta:initial-creator>mcu</meta:initial-creator>
    <meta:creation-date>2007-08-15T09:30:00</meta:creation-date>
    <dc:creator>mcu</dc:creator>
    <dc:date>2007-08-15T09:30:00</dc:date>
    <meta:editing-cycles>2</meta:editing-cycles>
    <meta:document-statistic meta:table-count="2" meta:image-count="0" meta:object-count="0" meta:page-count="2" meta:paragraph-count="39" meta:word-count="255" meta:character-count="1258" meta:non-whitespace-character-count="756"/>
    <meta:generator>LibreOffice/6.0.5.2$Windows_X86_64 LibreOffice_project/54c8cbb85f300ac59db32fe8a675ff7683cd5a16</meta:generator>
  </office:meta>
</office:document-meta>
</file>