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cm" fo:margin-left="-2.002cm" table:align="left" style:writing-mode="lr-tb"/>
    </style:style>
    <style:style style:name="表格1.A" style:family="table-column">
      <style:table-column-properties style:column-width="3.263cm"/>
    </style:style>
    <style:style style:name="表格1.B" style:family="table-column">
      <style:table-column-properties style:column-width="2.667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1.159cm"/>
    </style:style>
    <style:style style:name="表格1.E" style:family="table-column">
      <style:table-column-properties style:column-width="0.448cm"/>
    </style:style>
    <style:style style:name="表格1.F" style:family="table-column">
      <style:table-column-properties style:column-width="1.589cm"/>
    </style:style>
    <style:style style:name="表格1.G" style:family="table-column">
      <style:table-column-properties style:column-width="1.053cm"/>
    </style:style>
    <style:style style:name="表格1.H" style:family="table-column">
      <style:table-column-properties style:column-width="0.466cm"/>
    </style:style>
    <style:style style:name="表格1.I" style:family="table-column">
      <style:table-column-properties style:column-width="1.88cm"/>
    </style:style>
    <style:style style:name="表格1.J" style:family="table-column">
      <style:table-column-properties style:column-width="0.743cm"/>
    </style:style>
    <style:style style:name="表格1.K" style:family="table-column">
      <style:table-column-properties style:column-width="1.242cm"/>
    </style:style>
    <style:style style:name="表格1.L" style:family="table-column">
      <style:table-column-properties style:column-width="1.97cm"/>
    </style:style>
    <style:style style:name="表格1.1" style:family="table-row">
      <style:table-row-properties style:row-height="1.4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605cm" fo:keep-together="always"/>
    </style:style>
    <style:style style:name="表格1.3" style:family="table-row">
      <style:table-row-properties style:row-height="1.256cm" fo:keep-together="always"/>
    </style:style>
    <style:style style:name="表格1.4" style:family="table-row">
      <style:table-row-properties style:row-height="0.653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1.573cm" fo:keep-together="always"/>
    </style:style>
    <style:style style:name="表格1.6" style:family="table-row">
      <style:table-row-properties style:row-height="0.9cm" fo:keep-together="auto"/>
    </style:style>
    <style:style style:name="表格2" style:family="table">
      <style:table-properties style:width="18.41cm" fo:margin-left="-2.002cm" table:align="left" style:writing-mode="lr-tb"/>
    </style:style>
    <style:style style:name="表格2.A" style:family="table-column">
      <style:table-column-properties style:column-width="3.263cm"/>
    </style:style>
    <style:style style:name="表格2.B" style:family="table-column">
      <style:table-column-properties style:column-width="2.667cm"/>
    </style:style>
    <style:style style:name="表格2.C" style:family="table-column">
      <style:table-column-properties style:column-width="1.93cm"/>
    </style:style>
    <style:style style:name="表格2.D" style:family="table-column">
      <style:table-column-properties style:column-width="1.159cm"/>
    </style:style>
    <style:style style:name="表格2.E" style:family="table-column">
      <style:table-column-properties style:column-width="0.448cm"/>
    </style:style>
    <style:style style:name="表格2.F" style:family="table-column">
      <style:table-column-properties style:column-width="1.589cm"/>
    </style:style>
    <style:style style:name="表格2.G" style:family="table-column">
      <style:table-column-properties style:column-width="1.053cm"/>
    </style:style>
    <style:style style:name="表格2.H" style:family="table-column">
      <style:table-column-properties style:column-width="0.466cm"/>
    </style:style>
    <style:style style:name="表格2.I" style:family="table-column">
      <style:table-column-properties style:column-width="1.88cm"/>
    </style:style>
    <style:style style:name="表格2.J" style:family="table-column">
      <style:table-column-properties style:column-width="0.743cm"/>
    </style:style>
    <style:style style:name="表格2.K" style:family="table-column">
      <style:table-column-properties style:column-width="1.242cm"/>
    </style:style>
    <style:style style:name="表格2.L" style:family="table-column">
      <style:table-column-properties style:column-width="1.97cm"/>
    </style:style>
    <style:style style:name="表格2.1" style:family="table-row">
      <style:table-row-properties style:row-height="1.41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605cm" fo:keep-together="always"/>
    </style:style>
    <style:style style:name="表格2.3" style:family="table-row">
      <style:table-row-properties style:row-height="1.256cm" fo:keep-together="always"/>
    </style:style>
    <style:style style:name="表格2.4" style:family="table-row">
      <style:table-row-properties style:row-height="0.653cm" fo:keep-together="always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row-height="1.573cm" fo:keep-together="always"/>
    </style:style>
    <style:style style:name="表格2.6" style:family="table-row">
      <style:table-row-properties style:row-height="0.9cm" fo:keep-together="auto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rial" fo:font-size="16pt" style:font-name-asian="標楷體" style:font-size-asian="16pt" style:font-name-complex="Arial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6" style:family="paragraph" style:parent-style-name="Standard">
      <style:paragraph-properties style:line-height-at-least="0cm" style:snap-to-layout-grid="false"/>
      <style:text-properties style:font-name="Arial" fo:font-size="11pt" style:font-name-asian="標楷體" style:font-size-asian="11pt" style:font-name-complex="Arial"/>
    </style:style>
    <style:style style:name="P7" style:family="paragraph" style:parent-style-name="Standard">
      <style:paragraph-properties style:line-height-at-least="0cm" style:snap-to-layout-grid="false"/>
      <style:text-properties style:font-name="Arial" fo:font-size="11pt" style:font-name-asian="標楷體" style:font-size-asian="11pt" style:font-name-complex="Arial"/>
    </style:style>
    <style:style style:name="P8" style:family="paragraph" style:parent-style-name="Standard">
      <style:paragraph-properties style:line-height-at-least="0cm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10" style:family="paragraph" style:parent-style-name="Standard">
      <style:paragraph-properties style:line-height-at-least="0cm" style:snap-to-layout-gri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style:line-height-at-least="0cm" style:snap-to-layout-gri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Arial" fo:font-size="8pt" style:font-name-asian="標楷體" style:font-size-asian="8pt" style:font-name-complex="Arial" style:font-size-complex="8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8pt" style:font-name-asian="標楷體" style:font-size-asian="8pt" style:font-name-complex="Arial" style:font-size-complex="8pt"/>
    </style:style>
    <style:style style:name="P1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Arial Narrow" fo:font-size="11pt" style:font-name-asian="標楷體" style:font-size-asian="11pt" style:font-name-complex="Arial"/>
    </style:style>
    <style:style style:name="P1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Arial Narrow" fo:font-size="11pt" style:font-name-asian="標楷體" style:font-size-asian="11pt" style:font-name-complex="Arial" style:font-size-complex="11pt"/>
    </style:style>
    <style:style style:name="P1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Arial Narrow" fo:font-size="10pt" style:font-name-asian="標楷體" style:font-size-asian="10pt" style:font-name-complex="Arial"/>
    </style:style>
    <style:style style:name="P18" style:family="paragraph" style:parent-style-name="Standard">
      <style:paragraph-properties fo:margin-left="-1.905cm" fo:margin-right="0cm" style:line-height-at-least="0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Arial" fo:font-size="16pt" style:font-name-asian="標楷體" style:font-size-asian="16pt" style:font-name-complex="Arial" style:font-size-complex="16pt"/>
    </style:style>
    <style:style style:name="T1" style:family="text">
      <style:text-properties style:font-name="Arial" fo:font-size="16pt" style:font-name-asian="標楷體" style:font-size-asian="16pt" style:font-name-complex="Arial" style:font-size-complex="16pt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1pt" style:font-name-asian="標楷體" style:font-size-asian="11pt" style:font-name-complex="Arial"/>
    </style:style>
    <style:style style:name="T6" style:family="text">
      <style:text-properties style:font-name="Arial" fo:font-size="11pt" style:font-name-asian="標楷體" style:font-size-asian="11pt" style:font-name-complex="Arial"/>
    </style:style>
    <style:style style:name="T7" style:family="text">
      <style:text-properties style:font-name="Arial" fo:font-size="11pt" style:font-name-asian="標楷體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/>
    </style:style>
    <style:style style:name="T9" style:family="text">
      <style:text-properties style:font-name="Arial" fo:font-size="9pt" style:letter-kerning="true" style:font-name-asian="標楷體" style:font-size-asian="9pt" style:font-name-complex="Arial" style:font-size-complex="9pt"/>
    </style:style>
    <style:style style:name="T10" style:family="text">
      <style:text-properties style:font-name="Arial" fo:font-size="9pt" style:letter-kerning="true" style:font-name-asian="標楷體" style:font-size-asian="9pt" style:font-name-complex="Arial" style:font-size-complex="9pt"/>
    </style:style>
    <style:style style:name="T11" style:family="text">
      <style:text-properties style:font-name="Arial" fo:font-size="8pt" style:font-name-asian="標楷體" style:font-size-asian="8pt" style:font-name-complex="Arial" style:font-size-complex="8pt"/>
    </style:style>
    <style:style style:name="T12" style:family="text">
      <style:text-properties style:font-name-asian="標楷體"/>
    </style:style>
    <style:style style:name="T13" style:family="text">
      <style:text-properties style:font-size-complex="16pt"/>
    </style:style>
    <style:style style:name="T14" style:family="text">
      <style:text-properties style:font-name="Arial Narrow" fo:font-size="11pt" style:font-name-asian="標楷體" style:font-size-asian="11pt" style:font-name-complex="Arial"/>
    </style:style>
    <style:style style:name="T15" style:family="text">
      <style:text-properties style:font-name="Arial Narrow" fo:font-size="11pt" style:font-name-asian="標楷體" style:font-size-asian="11pt" style:font-name-complex="Arial"/>
    </style:style>
    <style:style style:name="T16" style:family="text">
      <style:text-properties style:font-name="Arial Narrow" fo:font-size="11pt" style:font-name-asian="Arial Narrow" style:font-size-asian="11pt" style:font-name-complex="Arial Narrow"/>
    </style:style>
    <style:style style:name="T17" style:family="text">
      <style:text-properties style:font-name="Arial Narrow" fo:font-size="10pt" style:font-name-asian="標楷體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銘傳大學財物報廢單</text:p>
      <text:p text:style-name="P4">MCU Property Disposal Form</text:p>
      <text:p text:style-name="P18"><text:span text:style-name="T2">填報單位分機</text:span><text:span text:style-name="T2"> Unit Extension No.:</text:span><text:span text:style-name="T2"> <text:s text:c="13"/></text:span><text:span text:style-name="T2">Date:_____</text:span><text:span text:style-name="T2">年</text:span><text:span text:style-name="T2">(y) _____</text:span><text:span text:style-name="T2">月</text:span><text:span text:style-name="T2">(m) _____</text:span><text:span text:style-name="T2">日</text:span>(d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<text:span text:style-name="T5">填表人姓名</text:span><text:span text:style-name="T8"> </text:span><text:span text:style-name="T14">Form Completer’s Name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1">單位主管</text:p>
            <text:p text:style-name="P15">Unit Director</text:p>
          </table:table-cell>
          <table:covered-table-cell/>
          <table:table-cell table:style-name="表格1.A1" table:number-columns-spanned="3" office:value-type="string">
            <text:p text:style-name="P3"><text:span text:style-name="T2">保管組</text:span><text:span text:style-name="T4"> </text:span><text:span text:style-name="T14">Equipment Sec</text:span><text:span text:style-name="T2">.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2">財務處</text:span><text:span text:style-name="T4"> </text:span><text:span text:style-name="T9">Controller</text:span><text:span text:style-name="T9">’</text:span><text:span text:style-name="T9">s of Division</text:span></text:p>
          </table:table-cell>
          <table:covered-table-cell/>
          <table:covered-table-cell/>
          <table:table-cell table:style-name="表格1.K1" table:number-columns-spanned="2" office:value-type="string">
            <text:p text:style-name="P3"><text:span text:style-name="T2">總務長</text:span><text:span text:style-name="T4"> </text:span><text:span text:style-name="T14">General Affairs Dean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5">填報單位</text:span><text:span text:style-name="T8"> </text:span><text:span text:style-name="T14">Form Completer’s</text:span><text:span text:style-name="T5"> </text:span><text:span text:style-name="T14">Unit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2" table:number-columns-spanned="2" office:value-type="string">
            <text:p text:style-name="P10"/>
          </table:table-cell>
          <table:covered-table-cell/>
          <table:table-cell table:style-name="表格1.A1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K1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9">填報單位編號</text:p>
            <text:p text:style-name="P16">Unit ID No.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3"><text:span text:style-name="T4"><text:s/></text:span><text:span text:style-name="T2">財產編號</text:span></text:p>
            <text:p text:style-name="P15">Inventory No.</text:p>
          </table:table-cell>
          <table:table-cell table:style-name="表格1.A4" table:number-rows-spanned="2" office:value-type="string">
            <text:p text:style-name="P3"><text:span text:style-name="T2">名稱</text:span><text:span text:style-name="T4"> </text:span><text:span text:style-name="T14">Item Name</text:span></text:p>
          </table:table-cell>
          <table:table-cell table:style-name="表格1.A4" table:number-rows-spanned="2" office:value-type="string">
            <text:p text:style-name="P3"><text:span text:style-name="T4"><text:s/></text:span><text:span text:style-name="T2">批</text:span><text:span text:style-name="T4"> <text:s/></text:span><text:span text:style-name="T2">號</text:span><text:span text:style-name="T4"> </text:span><text:span text:style-name="T14">Purchase Order No.</text:span></text:p>
          </table:table-cell>
          <table:table-cell table:style-name="表格1.A1" table:number-rows-spanned="2" table:number-columns-spanned="2" office:value-type="string">
            <text:p text:style-name="P11">地點代號</text:p>
            <text:p text:style-name="P13">Location</text:p>
            <text:p text:style-name="P14">code</text:p>
          </table:table-cell>
          <table:covered-table-cell/>
          <table:table-cell table:style-name="表格1.A1" table:number-rows-spanned="2" office:value-type="string">
            <text:p text:style-name="P3"><text:span text:style-name="T2">數量</text:span><text:span text:style-name="T14">Quantity</text:span></text:p>
          </table:table-cell>
          <table:table-cell table:style-name="表格1.A1" table:number-columns-spanned="3" office:value-type="string">
            <text:p text:style-name="P1"><text:span text:style-name="T14">金</text:span><text:span text:style-name="T16"> </text:span><text:span text:style-name="T14">額</text:span><text:span text:style-name="T16"> </text:span><text:span text:style-name="T14">Valuation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"><text:span text:style-name="T5">減損原因</text:span><text:span text:style-name="T17">Reason for Disposal</text:span></text:p>
          </table:table-cell>
          <table:covered-table-cell/>
          <table:table-cell table:style-name="表格1.K1" table:number-rows-spanned="2" office:value-type="string">
            <text:p text:style-name="P1"><text:span text:style-name="T5">勘察情形</text:span><text:span text:style-name="T8"> </text:span><text:span text:style-name="T14">Resale Prospects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原值</text:p>
            <text:p text:style-name="P17">Original Value</text:p>
          </table:table-cell>
          <table:covered-table-cell/>
          <table:table-cell table:style-name="表格1.A1" office:value-type="string">
            <text:p text:style-name="P1"><text:span text:style-name="T2">殘值</text:span><text:span text:style-name="T4"> </text:span><text:span text:style-name="T17">Remaining Value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</table:table>
      <text:p text:style-name="Standard"/>
      <text:p text:style-name="Standard"/>
      <text:p text:style-name="Standard">…………………………………………………………………………………………</text:p>
      <text:p text:style-name="Standard"/>
      <text:p text:style-name="P5">銘傳大學財物報廢單</text:p>
      <text:p text:style-name="P4">MCU Property Disposal Form</text:p>
      <text:p text:style-name="P18"><text:span text:style-name="T2">填報單位分機</text:span><text:span text:style-name="T2"> Unit Extension No.:</text:span><text:span text:style-name="T2"> <text:s text:c="13"/></text:span><text:span text:style-name="T2">Date:_____</text:span><text:span text:style-name="T2">年</text:span><text:span text:style-name="T2">(y) _____</text:span><text:span text:style-name="T2">月</text:span><text:span text:style-name="T2">(m) _____</text:span><text:span text:style-name="T2">日</text:span>(d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1"><text:span text:style-name="T5">填表人姓名</text:span><text:span text:style-name="T8"> </text:span><text:span text:style-name="T14">Form Completer’s Name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11">單位主管</text:p>
            <text:p text:style-name="P15">Unit Director</text:p>
          </table:table-cell>
          <table:covered-table-cell/>
          <table:table-cell table:style-name="表格2.A1" table:number-columns-spanned="3" office:value-type="string">
            <text:p text:style-name="P3"><text:span text:style-name="T2">保管組</text:span><text:span text:style-name="T4"> </text:span><text:span text:style-name="T14">Equipment Sec</text:span><text:span text:style-name="T2">.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"><text:span text:style-name="T2">財務處</text:span><text:span text:style-name="T4"> </text:span><text:span text:style-name="T9">Controller</text:span><text:span text:style-name="T9">’</text:span><text:span text:style-name="T9">s of Division</text:span></text:p>
          </table:table-cell>
          <table:covered-table-cell/>
          <table:covered-table-cell/>
          <table:table-cell table:style-name="表格2.K1" table:number-columns-spanned="2" office:value-type="string">
            <text:p text:style-name="P3"><text:span text:style-name="T2">總務長</text:span><text:span text:style-name="T4"> </text:span><text:span text:style-name="T14">General Affairs Dean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><text:span text:style-name="T5">填報單位</text:span><text:span text:style-name="T8"> </text:span><text:span text:style-name="T14">Form Completer’s</text:span><text:span text:style-name="T5"> </text:span><text:span text:style-name="T14">Unit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rows-spanned="2" table:number-columns-spanned="2" office:value-type="string">
            <text:p text:style-name="P10"/>
          </table:table-cell>
          <table:covered-table-cell/>
          <table:table-cell table:style-name="表格2.A1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2.K1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2.3">
          <table:table-cell table:style-name="表格2.A1" office:value-type="string">
            <text:p text:style-name="P9">填報單位編號</text:p>
            <text:p text:style-name="P16">Unit ID No.</text:p>
          </table:table-cell>
          <table:table-cell table:style-name="表格2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3"><text:span text:style-name="T4"><text:s/></text:span><text:span text:style-name="T2">財產編號</text:span></text:p>
            <text:p text:style-name="P15">Inventory No.</text:p>
          </table:table-cell>
          <table:table-cell table:style-name="表格2.A4" table:number-rows-spanned="2" office:value-type="string">
            <text:p text:style-name="P3"><text:span text:style-name="T2">名稱</text:span><text:span text:style-name="T4"> </text:span><text:span text:style-name="T14">Item Name</text:span></text:p>
          </table:table-cell>
          <table:table-cell table:style-name="表格2.A4" table:number-rows-spanned="2" office:value-type="string">
            <text:p text:style-name="P3"><text:span text:style-name="T4"><text:s/></text:span><text:span text:style-name="T2">批</text:span><text:span text:style-name="T4"> <text:s/></text:span><text:span text:style-name="T2">號</text:span><text:span text:style-name="T4"> </text:span><text:span text:style-name="T14">Purchase Order No.</text:span></text:p>
          </table:table-cell>
          <table:table-cell table:style-name="表格2.A1" table:number-rows-spanned="2" table:number-columns-spanned="2" office:value-type="string">
            <text:p text:style-name="P11">地點代號</text:p>
            <text:p text:style-name="P13">Location</text:p>
            <text:p text:style-name="P14">code</text:p>
          </table:table-cell>
          <table:covered-table-cell/>
          <table:table-cell table:style-name="表格2.A1" table:number-rows-spanned="2" office:value-type="string">
            <text:p text:style-name="P3"><text:span text:style-name="T2">數量</text:span><text:span text:style-name="T14">Quantity</text:span></text:p>
          </table:table-cell>
          <table:table-cell table:style-name="表格2.A1" table:number-columns-spanned="3" office:value-type="string">
            <text:p text:style-name="P1"><text:span text:style-name="T14">金</text:span><text:span text:style-name="T16"> </text:span><text:span text:style-name="T14">額</text:span><text:span text:style-name="T16"> </text:span><text:span text:style-name="T14">Valuation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3"><text:span text:style-name="T5">減損原因</text:span><text:span text:style-name="T17">Reason for Disposal</text:span></text:p>
          </table:table-cell>
          <table:covered-table-cell/>
          <table:table-cell table:style-name="表格2.K1" table:number-rows-spanned="2" office:value-type="string">
            <text:p text:style-name="P1"><text:span text:style-name="T5">勘察情形</text:span><text:span text:style-name="T8"> </text:span><text:span text:style-name="T14">Resale Prospects</text:span>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>原值</text:p>
            <text:p text:style-name="P17">Original Value</text:p>
          </table:table-cell>
          <table:covered-table-cell/>
          <table:table-cell table:style-name="表格2.A1" office:value-type="string">
            <text:p text:style-name="P1"><text:span text:style-name="T2">殘值</text:span><text:span text:style-name="T4"> </text:span><text:span text:style-name="T17">Remaining Value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K1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K1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K1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K1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K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cm" fo:margin-left="3.17cm" fo:margin-right="3.17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財物報廢單MCU Property Disposal Form</dc:title>
    <dc:subject/>
    <meta:keyword/>
    <dc:description/>
    <meta:initial-creator>mcu</meta:initial-creator>
    <meta:creation-date>2007-10-19T14:07:00</meta:creation-date>
    <dc:creator>mcu</dc:creator>
    <dc:date>2007-10-19T14:07:00</dc:date>
    <meta:editing-cycles>2</meta:editing-cycles>
    <meta:document-statistic meta:table-count="2" meta:image-count="0" meta:object-count="0" meta:page-count="2" meta:paragraph-count="53" meta:word-count="253" meta:character-count="908" meta:non-whitespace-character-count="792"/>
    <meta:generator>LibreOffice/6.0.5.2$Windows_X86_64 LibreOffice_project/54c8cbb85f300ac59db32fe8a675ff7683cd5a16</meta:generator>
  </office:meta>
</office:document-meta>
</file>