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2.002cm" table:align="left" style:writing-mode="lr-tb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2.096cm"/>
    </style:style>
    <style:style style:name="表格1.G" style:family="table-column">
      <style:table-column-properties style:column-width="2.006cm"/>
    </style:style>
    <style:style style:name="表格1.H" style:family="table-column">
      <style:table-column-properties style:column-width="2.127cm"/>
    </style:style>
    <style:style style:name="表格1.I" style:family="table-column">
      <style:table-column-properties style:column-width="2.337cm"/>
    </style:style>
    <style:style style:name="表格1.1" style:family="table-row">
      <style:table-row-properties style:row-height="2.0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5" style:family="table-row">
      <style:table-row-properties style:row-height="1.335cm" fo:keep-together="auto"/>
    </style:style>
    <style:style style:name="表格1.6" style:family="table-row">
      <style:table-row-properties style:row-height="0.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Arial Narrow" style:font-name-asian="標楷體" style:font-name-complex="Arial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Arial Narrow" fo:font-size="11pt" style:font-name-asian="標楷體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margin-left="0cm" fo:margin-right="-1.224cm" style:line-height-at-least="0cm" fo:text-align="center" style:justify-single-word="false" fo:text-indent="0cm" style:auto-text-indent="false" style:page-number="auto"/>
      <style:text-properties style:font-name="Arial" fo:font-size="16pt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margin-left="0cm" fo:margin-right="-1.224cm" style:line-height-at-least="0cm" fo:text-align="center" style:justify-single-word="false" fo:text-indent="-0.318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15" style:family="paragraph" style:parent-style-name="Standard">
      <style:paragraph-properties fo:margin-left="0cm" fo:margin-right="0cm" style:line-height-at-least="0cm" fo:text-indent="-1.588cm" style:auto-text-indent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margin-left="0cm" fo:margin-right="0cm" style:line-height-at-least="0cm" fo:text-indent="-1.588cm" style:auto-text-indent="false"/>
      <style:text-properties style:font-name="Arial" style:font-name-asian="標楷體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1pt" style:font-name-asian="標楷體" style:font-size-asian="11pt" style:font-name-complex="Arial" style:font-size-complex="11pt"/>
    </style:style>
    <style:style style:name="T8" style:family="text">
      <style:text-properties style:font-name="Arial" fo:font-size="11pt" style:font-name-asian="標楷體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9pt" style:font-name-asian="標楷體" style:font-size-asian="9pt" style:font-name-complex="Arial" style:font-size-complex="9pt"/>
    </style:style>
    <style:style style:name="T11" style:family="text">
      <style:text-properties style:font-name="Arial" fo:font-size="10pt" fo:letter-spacing="-0.035cm" style:font-name-asian="標楷體" style:font-size-asian="10pt" style:font-name-complex="Arial" style:font-size-complex="10pt"/>
    </style:style>
    <style:style style:name="T12" style:family="text">
      <style:text-properties style:font-name="Arial" fo:font-size="10pt" style:font-name-asian="標楷體" style:font-size-asian="10pt" style:font-name-complex="Arial" style:font-size-complex="10pt"/>
    </style:style>
    <style:style style:name="T13" style:family="text">
      <style:text-properties style:font-name="Arial" fo:font-size="10pt" style:font-name-asian="標楷體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 Narrow" style:font-name-asian="標楷體" style:font-name-complex="Arial"/>
    </style:style>
    <style:style style:name="T16" style:family="text">
      <style:text-properties style:font-name="Arial Narrow" style:font-name-asian="Arial Narrow" style:font-name-complex="Arial Narrow"/>
    </style:style>
    <style:style style:name="T17" style:family="text">
      <style:text-properties style:font-name="Arial Narrow" fo:font-size="11pt" style:font-name-asian="標楷體" style:font-size-asian="11pt" style:font-name-complex="Arial"/>
    </style:style>
    <style:style style:name="T18" style:family="text">
      <style:text-properties style:font-name="Arial Narrow" fo:font-size="11pt" style:font-name-asian="標楷體" style:font-size-asian="11pt" style:font-name-complex="Arial" style:font-size-complex="11pt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銘傳大學請購(修)單</text:p>
      <text:p text:style-name="P14">MCU Purchase (Repair) Request Form</text:p>
      <text:p text:style-name="P1"><text:span text:style-name="T4">Date:_____</text:span><text:span text:style-name="T4">年</text:span><text:span text:style-name="T4">(y) _____</text:span><text:span text:style-name="T4">月</text:span><text:span text:style-name="T4">(m) _____</text:span><text:span text:style-name="T4">日</text:span><text:span text:style-name="T4">(d)</text:span></text:p>
      <text:p text:style-name="P15">請購單位及分機</text:p>
      <text:p text:style-name="P15"><text:s/>Requesting Unit Name and Extension No.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4">請購人</text:span><text:span text:style-name="T16"> </text:span><text:span text:style-name="T15">Requestor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7">單位主管</text:span><text:span text:style-name="T9"> </text:span><text:span text:style-name="T18">Unit Director</text:span></text:p>
          </table:table-cell>
          <table:table-cell table:style-name="表格1.A1" office:value-type="string">
            <text:p text:style-name="P4">保管組</text:p>
            <text:p text:style-name="P11">Equipment Section</text:p>
          </table:table-cell>
          <table:table-cell table:style-name="表格1.A1" office:value-type="string">
            <text:p text:style-name="P2"><text:span text:style-name="T4">採購組</text:span><text:span text:style-name="T17">Purchasing</text:span><text:span text:style-name="T4"> </text:span><text:span text:style-name="T15"><text:s/>Section</text:span></text:p>
          </table:table-cell>
          <table:table-cell table:style-name="表格1.A1" office:value-type="string">
            <text:p text:style-name="P3"><text:span text:style-name="T7">副總務長</text:span><text:span text:style-name="T9"> </text:span><text:span text:style-name="T18">General Affairs Asst. Dean</text:span><text:span text:style-name="T7"> </text:span></text:p>
          </table:table-cell>
          <table:table-cell table:style-name="表格1.A1" office:value-type="string">
            <text:p text:style-name="P2"><text:span text:style-name="T4">總務長</text:span><text:span text:style-name="T18">General Affairs <text:s/>Dean</text:span></text:p>
          </table:table-cell>
          <table:table-cell table:style-name="表格1.I1" office:value-type="string">
            <text:p text:style-name="P1"><text:span text:style-name="T4">校長批示</text:span><text:span text:style-name="T6"> </text:span><text:span text:style-name="T17">President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4">請購人編號</text:span><text:span text:style-name="T6"> </text:span><text:span text:style-name="T15">Requestor’s Employee ID No.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I1" table:number-rows-spanned="3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4">請購單位編號</text:span><text:span text:style-name="T17">Requestor’s Unit No.</text:span>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經費來源</text:p>
            <text:p text:style-name="P11">Funding Source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財物編號</text:p>
            <text:p text:style-name="P12">Inventory No.</text:p>
          </table:table-cell>
          <table:table-cell table:style-name="表格1.A1" office:value-type="string">
            <text:p text:style-name="P8">預算頁碼/項</text:p>
            <text:p text:style-name="P8">Budget No./Item</text:p>
          </table:table-cell>
          <table:table-cell table:style-name="表格1.A1" office:value-type="string">
            <text:p text:style-name="P2"><text:span text:style-name="T4">品名</text:span><text:span text:style-name="T6"> </text:span><text:span text:style-name="T17">Item Name</text:span></text:p>
          </table:table-cell>
          <table:table-cell table:style-name="表格1.A1" office:value-type="string">
            <text:p text:style-name="P2"><text:span text:style-name="T4">規格</text:span><text:span text:style-name="T6"> </text:span><text:span text:style-name="T17">Specs</text:span></text:p>
          </table:table-cell>
          <table:table-cell table:style-name="表格1.A1" office:value-type="string">
            <text:p text:style-name="P2"><text:span text:style-name="T4">數量</text:span><text:span text:style-name="T6"> </text:span><text:span text:style-name="T17">Quantity</text:span></text:p>
          </table:table-cell>
          <table:table-cell table:style-name="表格1.A1" office:value-type="string">
            <text:p text:style-name="P2"><text:span text:style-name="T7">需要日期</text:span><text:span text:style-name="T9"> </text:span><text:span text:style-name="T18">Date Needed</text:span></text:p>
          </table:table-cell>
          <table:table-cell table:style-name="表格1.A1" office:value-type="string">
            <text:p text:style-name="P2"><text:span text:style-name="T7">送達地點</text:span><text:span text:style-name="T9"> </text:span><text:span text:style-name="T18">Deliver to</text:span></text:p>
          </table:table-cell>
          <table:table-cell table:style-name="表格1.I1" office:value-type="string">
            <text:p text:style-name="P2"><text:span text:style-name="T11">用途說明/備</text:span><text:span text:style-name="T12">註</text:span><text:span text:style-name="T14"> </text:span><text:span text:style-name="T12">Use/Notes</text:span></text:p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9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請購(修)單 MCU Purchase (Repair) Request Form</dc:title>
    <dc:subject/>
    <meta:keyword/>
    <dc:description/>
    <meta:initial-creator>mcu</meta:initial-creator>
    <meta:creation-date>2007-08-15T09:30:00</meta:creation-date>
    <dc:creator>mcu</dc:creator>
    <dc:date>2007-08-15T09:30:00</dc:date>
    <meta:editing-cycles>2</meta:editing-cycles>
    <meta:document-statistic meta:table-count="1" meta:image-count="0" meta:object-count="0" meta:page-count="2" meta:paragraph-count="27" meta:word-count="144" meta:character-count="462" meta:non-whitespace-character-count="417"/>
    <meta:generator>LibreOffice/6.0.5.2$Windows_X86_64 LibreOffice_project/54c8cbb85f300ac59db32fe8a675ff7683cd5a16</meta:generator>
  </office:meta>
</office:document-meta>
</file>