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767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5.519cm"/>
    </style:style>
    <style:style style:name="表格1.E" style:family="table-column">
      <style:table-column-properties style:column-width="2.454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2.775cm"/>
    </style:style>
    <style:style style:name="表格1.I" style:family="table-column">
      <style:table-column-properties style:column-width="1.542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1cm" fo:keep-together="auto"/>
    </style:style>
    <style:style style:name="表格1.7" style:family="table-row">
      <style:table-row-properties style:min-row-height="0.82cm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47cm" fo:text-align="center" style:justify-single-word="false" style:vertical-align="middle"/>
      <style:text-properties style:font-name-asian="標楷體"/>
    </style:style>
    <style:style style:name="P4" style:family="paragraph" style:parent-style-name="Standard">
      <style:paragraph-properties fo:line-height="0.847cm" style:snap-to-layout-grid="false"/>
      <style:text-properties style:font-name-asian="標楷體"/>
    </style:style>
    <style:style style:name="P5" style:family="paragraph" style:parent-style-name="Standard">
      <style:paragraph-properties fo:line-height="0.847cm" fo:text-align="center" style:justify-single-word="false" style:vertical-align="middle"/>
    </style:style>
    <style:style style:name="P6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</style:style>
    <style:style style:name="P7" style:family="paragraph" style:parent-style-name="Standard">
      <style:paragraph-properties fo:margin-left="0cm" fo:margin-right="0cm" fo:margin-top="0.318cm" fo:margin-bottom="0.635cm" loext:contextual-spacing="false" fo:line-height="0.847cm" fo:text-align="end" style:justify-single-word="false" fo:text-indent="16.792cm" style:auto-text-indent="false"/>
      <style:text-properties fo:font-size="14pt" style:font-size-asian="14pt"/>
    </style:style>
    <style:style style:name="P8" style:family="paragraph" style:parent-style-name="Standard">
      <style:paragraph-properties fo:margin-top="0.318cm" fo:margin-bottom="0cm" loext:contextual-spacing="false" fo:line-height="0.847cm"/>
    </style:style>
    <style:style style:name="P9" style:family="paragraph" style:parent-style-name="Standard" style:master-page-name="Standard">
      <style:paragraph-properties fo:line-height="0.847cm" style:page-number="auto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-0.004cm" fo:line-height="0.847cm" fo:text-align="end" style:justify-single-word="false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6pt" style:font-name-asian="標楷體" style:font-size-asian="16pt" style:text-scale="200%"/>
    </style:style>
    <style:style style:name="T8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教授您好：</text:p>
      <text:p text:style-name="P6"><text:span text:style-name="T1">本校發書中心為服務教授及同學，特將各班所使用之教科書統籌洽購、分發，開學上課時發書地點：士林</text:span><text:span text:style-name="T1">E101</text:span><text:span text:style-name="T1">室（試務中心），桃園</text:span><text:span text:style-name="T1">P004</text:span><text:span text:style-name="T1">室（綜合教學大樓</text:span><text:span text:style-name="T1">B1</text:span><text:span text:style-name="T1">）領取書籍。請貴教授將所授科目之課本，依照下列格式於開學前填交系秘書或直接傳真至正光書局，謝謝教授的鼎力協助。</text:span></text:p>
      <text:p text:style-name="P7"><text:span text:style-name="T5">銘傳大學發書中心</text:span><text:span text:style-name="T6"> <text:s/></text:span><text:span text:style-name="T5">敬上</text:span></text:p>
      <text:p text:style-name="P2"><text:span text:style-name="T7"><text:s text:c="8"/>訂 <text:s text:c="7"/>書 <text:s text:c="4"/></text:span><text:span text:style-name="T5"><text:s text:c="3"/></text:span>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<text:span text:style-name="T5">科</text:span><text:span text:style-name="T6"> <text:s text:c="3"/></text:span><text:span text:style-name="T5">目</text:span></text:p>
          </table:table-cell>
          <table:table-cell table:style-name="表格1.A1" office:value-type="string">
            <text:p text:style-name="P5"><text:span text:style-name="T5">班</text:span><text:span text:style-name="T6"> <text:s/></text:span><text:span text:style-name="T5">級</text:span></text:p>
          </table:table-cell>
          <table:table-cell table:style-name="表格1.A1" office:value-type="string">
            <text:p text:style-name="P3">人數</text:p>
          </table:table-cell>
          <table:table-cell table:style-name="表格1.A1" office:value-type="string">
            <text:p text:style-name="P5"><text:span text:style-name="T5">書</text:span><text:span text:style-name="T6"> <text:s text:c="12"/></text:span><text:span text:style-name="T5">名</text:span></text:p>
          </table:table-cell>
          <table:table-cell table:style-name="表格1.A1" office:value-type="string">
            <text:p text:style-name="P5"><text:span text:style-name="T5">作</text:span><text:span text:style-name="T6"> <text:s text:c="2"/></text:span><text:span text:style-name="T5">者</text:span></text:p>
          </table:table-cell>
          <table:table-cell table:style-name="表格1.A1" office:value-type="string">
            <text:p text:style-name="P3">出版年份</text:p>
          </table:table-cell>
          <table:table-cell table:style-name="表格1.A1" office:value-type="string">
            <text:p text:style-name="P5"><text:span text:style-name="T5">書</text:span><text:span text:style-name="T6"> <text:s/></text:span><text:span text:style-name="T5">局</text:span></text:p>
          </table:table-cell>
          <table:table-cell table:style-name="表格1.A1" office:value-type="string">
            <text:p text:style-name="P5"><text:span text:style-name="T5">電</text:span><text:span text:style-name="T6"> <text:s text:c="2"/></text:span><text:span text:style-name="T5">話</text:span></text:p>
          </table:table-cell>
          <table:table-cell table:style-name="表格1.I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4"/>
          </table:table-cell>
        </table:table-row>
      </table:table>
      <text:p text:style-name="P1"><text:span text:style-name="T5">任課老師：</text:span><text:span text:style-name="T6"> <text:s text:c="71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<text:p text:style-name="P8"><text:span text:style-name="T1">PS</text:span><text:span text:style-name="T1">：書單不敷使用者，請自行影印。如有任何疑問，請洽正光書局游文鳳小姐。</text:span><text:span text:style-name="T3"> <text:s text:c="2"/></text:span><text:span text:style-name="T3"><text:s text:c="6"/></text:span><text:span text:style-name="T8"><text:s text:c="2"/></text:span><text:span text:style-name="T1">T</text:span><text:span text:style-name="T1">EL</text:span><text:span text:style-name="T1">：2341-1609</text:span></text:p>
      <text:p text:style-name="P10"><text:span text:style-name="T1">F</text:span><text:span text:style-name="T1">AX</text:span><text:span text:style-name="T1">：2393-145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3cm" fo:margin-right="3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授您好：</dc:title>
    <meta:initial-creator>銘傳</meta:initial-creator>
    <meta:creation-date>2002-07-17T14:33:00</meta:creation-date>
    <dc:creator>陳倩綺</dc:creator>
    <dc:date>2003-06-27T11:55:00</dc:date>
    <meta:print-date>2003-06-27T11:45:00</meta:print-date>
    <meta:editing-cycles>3</meta:editing-cycles>
    <meta:editing-duration>PT12M</meta:editing-duration>
    <meta:document-statistic meta:table-count="1" meta:image-count="0" meta:object-count="0" meta:page-count="1" meta:paragraph-count="16" meta:word-count="209" meta:character-count="381" meta:non-whitespace-character-count="237"/>
    <meta:generator>LibreOffice/6.0.5.2$Windows_X86_64 LibreOffice_project/54c8cbb85f300ac59db32fe8a675ff7683cd5a16</meta:generator>
  </office:meta>
</office:document-meta>
</file>