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3.53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1.219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75cm"/>
    </style:style>
    <style:style style:name="表格1.M" style:family="table-column">
      <style:table-column-properties style:column-width="3.24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419cm" fo:keep-together="auto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5.311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/>
      <style:text-properties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776cm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76cm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line-height="0.67cm" fo:text-indent="0.741cm" style:auto-text-indent="false"/>
    </style:style>
    <style:style style:name="P14" style:family="paragraph" style:parent-style-name="Standard">
      <style:paragraph-properties fo:margin-left="0.998cm" fo:margin-right="0cm" fo:line-height="0.635cm" fo:text-indent="-0.998cm" style:auto-text-indent="false"/>
    </style:style>
    <style:style style:name="P15" style:family="paragraph" style:parent-style-name="Standard">
      <style:paragraph-properties fo:margin-left="0.998cm" fo:margin-right="0cm" fo:line-height="0.635cm" fo:text-indent="-0.998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銘 <text:s text:c="2"/>傳 <text:s/>大 <text:s text:c="2"/>學 <text:s/>班 <text:s text:c="2"/>會 <text:s text:c="2"/>紀 <text:s text:c="2"/>錄 <text:s text:c="2"/>表</text:span></text:p>
      <text:p text:style-name="P1"><text:span text:style-name="T2">100.10.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<text:span text:style-name="T3">班 <text:s text:c="2"/>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時 <text:s text:c="2"/>間</text:span></text:p>
          </table:table-cell>
          <table:covered-table-cell/>
          <table:table-cell table:style-name="表格1.A1" office:value-type="string">
            <text:p text:style-name="P2"><text:span text:style-name="T3">週次</text:span></text:p>
          </table:table-cell>
          <table:table-cell table:style-name="表格1.A1" table:number-columns-spanned="2" office:value-type="string">
            <text:p text:style-name="P2"><text:span text:style-name="T3">教室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出席人數</text:span></text:p>
          </table:table-cell>
          <table:covered-table-cell/>
          <table:table-cell table:style-name="表格1.A1" office:value-type="string">
            <text:p text:style-name="P2"><text:span text:style-name="T3">缺席人數</text:span></text:p>
          </table:table-cell>
          <table:table-cell table:style-name="表格1.A1" office:value-type="string">
            <text:p text:style-name="P2"><text:span text:style-name="T3">主 席</text:span></text:p>
          </table:table-cell>
          <table:table-cell table:style-name="表格1.A1" office:value-type="string">
            <text:p text:style-name="P2"><text:span text:style-name="T3">紀 錄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">年 <text:s/>月 <text:s/>日</text:span></text:p>
            <text:p text:style-name="P2"><text:span text:style-name="T3">星期</text:span></text:p>
            <text:p text:style-name="P2"><text:span text:style-name="T3">節次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Standard"><text:span text:style-name="T3">會</text:span></text:p>
            <text:p text:style-name="Standard"><text:span text:style-name="T3">議</text:span></text:p>
            <text:p text:style-name="Standard"><text:span text:style-name="T3">內</text:span></text:p>
            <text:p text:style-name="Standard"><text:span text:style-name="T3">容</text:span></text:p>
            <text:p text:style-name="Standard"><text:span text:style-name="T3">重</text:span></text:p>
            <text:p text:style-name="Standard"><text:span text:style-name="T3">點</text:span></text:p>
          </table:table-cell>
          <table:table-cell table:style-name="表格1.A1" table:number-columns-spanned="1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4">提</text:span></text:p>
            <text:p text:style-name="P8"><text:span text:style-name="T4">案</text:span></text:p>
          </table:table-cell>
          <table:table-cell table:style-name="表格1.A1" table:number-columns-spanned="3" office:value-type="string">
            <text:p text:style-name="P8"><text:span text:style-name="T5">表決事項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<text:span text:style-name="T5">表決結果 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8"><text:span text:style-name="T5">同意： <text:s text:c="5"/>票；不同意： <text:s text:c="5"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4">建</text:span></text:p>
            <text:p text:style-name="Standard"><text:span text:style-name="T4">議</text:span></text:p>
            <text:p text:style-name="Standard"><text:span text:style-name="T4">事</text:span></text:p>
            <text:p text:style-name="Standard"><text:span text:style-name="T4">項</text:span></text:p>
          </table:table-cell>
          <table:table-cell table:style-name="表格1.A1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導師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系所主任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2"><text:span text:style-name="T4">註：</text:span></text:p>
      <text:p text:style-name="P14"><text:span text:style-name="T4">一、</text:span><text:span text:style-name="T5">若有提案表決事項，敬請務必填寫表決結果，並</text:span><text:span text:style-name="T4">經全班表決人數超過一半以上同意，方能成為本班提案，再依規定流程處理提案。</text:span></text:p>
      <text:p text:style-name="P15"><text:span text:style-name="T3">二、紀錄表先送導師簽閱後，</text:span><text:span text:style-name="T2">當週</text:span><text:span text:style-name="T3">送系秘書彙整，呈系主任閱後，系秘書請於</text:span><text:span text:style-name="T2">次週三</text:span><text:span text:style-name="T3">前，擲交生輔組(學務組)彙整呈報(</text:span><text:span text:style-name="T2">如當週遇週會、假日請註明交回</text:span><text:span text:style-name="T3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  傳  大   學  班   會   紀   錄   表</dc:title>
    <meta:initial-creator>user</meta:initial-creator>
    <dc:creator>mcu</dc:creator>
    <meta:editing-cycles>3</meta:editing-cycles>
    <meta:creation-date>2011-10-11T03:41:00</meta:creation-date>
    <dc:date>2011-10-19T08:53:00</dc:date>
    <meta:editing-duration>PT4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3" meta:word-count="204" meta:character-count="259" meta:non-whitespace-character-count="212"/>
    <meta:user-defined meta:name="AppVersion">12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