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3.08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3.073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2.302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4" style:family="table-row">
      <style:table-row-properties style:min-row-height="0.998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7" style:family="table-row">
      <style:table-row-properties style:min-row-height="0.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14cm" fo:keep-together="always"/>
    </style:style>
    <style:style style:name="表格1.9" style:family="table-row">
      <style:table-row-properties style:min-row-height="0.607cm" fo:keep-together="always"/>
    </style:style>
    <style:style style:name="表格1.10" style:family="table-row">
      <style:table-row-properties style:min-row-height="0.624cm" fo:keep-together="always"/>
    </style:style>
    <style:style style:name="表格1.11" style:family="table-row">
      <style:table-row-properties style:min-row-height="0.591cm" fo:keep-together="always"/>
    </style:style>
    <style:style style:name="表格1.12" style:family="table-row">
      <style:table-row-properties style:min-row-height="0.61cm" fo:keep-together="always"/>
    </style:style>
    <style:style style:name="表格1.13" style:family="table-row">
      <style:table-row-properties style:min-row-height="0.603cm" fo:keep-together="always"/>
    </style:style>
    <style:style style:name="表格1.14" style:family="table-row">
      <style:table-row-properties style:min-row-height="1.145cm" fo:keep-together="always"/>
    </style:style>
    <style:style style:name="表格1.15" style:family="table-row">
      <style:table-row-properties style:min-row-height="0.41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6cm" fo:keep-together="always"/>
    </style:style>
    <style:style style:name="表格1.17" style:family="table-row">
      <style:table-row-properties style:min-row-height="2.193cm" fo:keep-together="always"/>
    </style:style>
    <style:style style:name="表格1.18" style:family="table-row">
      <style:table-row-properties style:min-row-height="0.873cm" fo:keep-together="always"/>
    </style:style>
    <style:style style:name="表格1.A20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21" style:family="table-row">
      <style:table-row-properties style:min-row-height="0.991cm" fo:keep-together="always"/>
    </style:style>
    <style:style style:name="表格1.A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F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A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F2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1.5pt solid #000000" style:writing-mode="lr-tb"/>
    </style:style>
    <style:style style:name="表格1.23" style:family="table-row">
      <style:table-row-properties style:min-row-height="0.566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24" style:family="table-row">
      <style:table-row-properties style:min-row-height="0.568cm" fo:keep-together="always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0.594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29" style:family="table-row">
      <style:table-row-properties style:min-row-height="0.453cm" fo:keep-together="always"/>
    </style:style>
    <style:style style:name="表格1.31" style:family="table-row">
      <style:table-row-properties style:min-row-height="0.88cm" fo:keep-together="always"/>
    </style:style>
    <style:style style:name="表格1.F3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paragraph-properties fo:margin-left="0.459cm" fo:margin-right="0cm" fo:line-height="0.459cm" fo:text-indent="-0.459cm" style:auto-text-indent="false"/>
    </style:style>
    <style:style style:name="P15" style:family="paragraph" style:parent-style-name="Standard">
      <style:paragraph-properties fo:margin-left="0.459cm" fo:margin-right="0cm" fo:line-height="0.459cm" fo:text-align="justify" style:justify-single-word="false" fo:text-indent="-0.459cm" style:auto-text-indent="false"/>
    </style:style>
    <style:style style:name="P16" style:family="paragraph" style:parent-style-name="Standard">
      <style:paragraph-properties fo:margin-left="0.496cm" fo:margin-right="0cm" fo:line-height="0.459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513cm" fo:margin-right="0cm" fo:line-height="0.459cm" fo:text-indent="-0.513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內文_20__28_Web_29_">
      <style:paragraph-properties fo:margin-top="0cm" fo:margin-bottom="0cm" loext:contextual-spacing="false" fo:line-height="0.459cm"/>
    </style:style>
    <style:style style:name="P20" style:family="paragraph" style:parent-style-name="內文_20__28_Web_29_">
      <style:paragraph-properties fo:margin-top="0cm" fo:margin-bottom="0cm" loext:contextual-spacing="false" fo:line-height="0.459cm"/>
    </style:style>
    <style:style style:name="P21" style:family="paragraph" style:parent-style-name="內文_20__28_Web_29_">
      <style:paragraph-properties fo:margin-top="0cm" fo:margin-bottom="0cm" loext:contextual-spacing="false" fo:line-height="0.035cm" fo:orphans="0" fo:widows="0"/>
      <style:text-properties style:font-name="Times New Roman" style:letter-kerning="true" style:font-name-asian="標楷體" style:font-name-complex="Times New Roman"/>
    </style:style>
    <style:style style:name="P22" style:family="paragraph" style:parent-style-name="Header">
      <style:paragraph-properties fo:margin-left="0cm" fo:margin-right="0cm" fo:text-indent="14.817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4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6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7" style:family="text">
      <style:text-properties fo:color="#000000" style:font-name="標楷體" fo:font-size="13pt" style:font-name-asian="標楷體" style:font-size-asian="13pt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color="#000000" style:font-name="標楷體" fo:font-size="13pt" fo:font-weight="normal" style:font-name-asian="標楷體" style:font-size-asian="13pt" style:font-weight-asian="normal" style:font-size-complex="13pt"/>
    </style:style>
    <style:style style:name="T20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銘傳大學班級校外活動安全確認單（一日以上室外活動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社團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1">活動地點</text:p>
          </table:table-cell>
          <table:covered-table-cell/>
          <table:table-cell table:style-name="表格1.G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活動地點電話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活動時間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社團負責人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">班級</text:p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1">活動負責人</text:p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">班級</text:p>
          </table:table-cell>
          <table:table-cell table:style-name="表格1.J4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1"><text:span text:style-name="T1">聯絡電話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聯絡電話</text:p>
          </table:table-cell>
          <table:covered-table-cell/>
          <table:table-cell table:style-name="表格1.H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10" office:value-type="string">
            <text:p text:style-name="P7">請指導老師提醒同學注意下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8"><text:span text:style-name="T10">□</text:span>1.是否事先探勘場地（含緊急逃生路線勘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13"><text:span text:style-name="T6">□</text:span><text:span text:style-name="T4">2.活動地點之營利事業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13"><text:span text:style-name="T6">□</text:span><text:span text:style-name="T4">3.活動地點之公共</text:span><text:span text:style-name="T6">消防</text:span><text:span text:style-name="T4">安全檢查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10" office:value-type="string">
            <text:p text:style-name="P13"><text:span text:style-name="T6">□</text:span><text:span text:style-name="T4">4.活動場地之危險區域是有無明顯之禁止進入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10" office:value-type="string">
            <text:p text:style-name="P13"><text:span text:style-name="T6">□</text:span><text:span text:style-name="T4">5.是否做雨天備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10" office:value-type="string">
            <text:p text:style-name="P13"><text:span text:style-name="T6">□</text:span><text:span text:style-name="T4">6.活動器材是否定期檢查及保養維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10" office:value-type="string">
            <text:p text:style-name="P13"><text:span text:style-name="T6">□</text:span><text:span text:style-name="T4">7.住宿方式及地點是否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10" office:value-type="string">
            <text:p text:style-name="P14"><text:span text:style-name="T6">□</text:span><text:span text:style-name="T4">8.廚房設備及用餐環境是否乾淨；是否有廚師專門調理食物；是否供應符合</text:span></text:p>
            <text:p text:style-name="P16">ＧＭＰ衛生標示之食物；食物是否依規定留下檢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0"><text:span text:style-name="T6">□</text:span><text:span text:style-name="T4">9.是否攜帶急救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10" office:value-type="string">
            <text:p text:style-name="P13"><text:span text:style-name="T6">□</text:span><text:span text:style-name="T4">10.參與人員中是否曾受過急救訓練或ＣＰＲ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0" office:value-type="string">
            <text:p text:style-name="P19"><text:span text:style-name="T6">□</text:span><text:span text:style-name="T4">11.</text:span><text:span text:style-name="T8">遊覽車資料確認欄</text:span><text:span text:style-name="T6">(如租用遊覽車)</text:span></text:p>
            <text:p text:style-name="P19"><text:span text:style-name="T18"><text:s/>□</text:span><text:span text:style-name="T13">租用車輛車齡在五年內 <text:s text:c="6"/></text:span><text:span text:style-name="T4">□</text:span><text:span text:style-name="T13">是否租用合法(車牌為紅底白字)之營業用車輛？</text:span></text:p>
            <text:p text:style-name="P19"><text:span text:style-name="T6"><text:s/>□</text:span><text:span text:style-name="T4">車行有否提供</text:span><text:span text:style-name="T13">駕駛員之行車執照與職業駕駛執照？</text:span></text:p>
            <text:p text:style-name="P19"><text:span text:style-name="T6"><text:s/>□</text:span><text:span text:style-name="T13">有</text:span><text:span text:style-name="T13">否與車行簽訂</text:span><text:span text:style-name="T13">「銘傳大學</text:span><text:span text:style-name="T13">租</text:span><text:span text:style-name="T13">車</text:span><text:span text:style-name="T13">合約</text:span><text:span text:style-name="T13">書」</text:span><text:span text:style-name="T13">？</text:span><text:span text:style-name="T13"> </text:span><text:span text:style-name="T4">□</text:span><text:span text:style-name="Strong_20_Emphasis"><text:span text:style-name="T19">車行有否投保車輛意外責任險？</text:span></text:span></text:p>
            <text:p text:style-name="P10"><text:span text:style-name="Strong_20_Emphasis"><text:span text:style-name="T20"><text:s/></text:span></text:span><text:span text:style-name="T6">□</text:span><text:span text:style-name="T4">所租用車輛車籍和駕駛人資料是否符合『電子公路監理網』的登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10" office:value-type="string">
            <text:p text:style-name="P15"><text:span text:style-name="T6">□</text:span><text:span text:style-name="T4">12.</text:span><text:span text:style-name="T13">主辦</text:span><text:span text:style-name="T13">社團</text:span><text:span text:style-name="T13">是否提供</text:span><text:span text:style-name="T13">參加同學之</text:span><text:span text:style-name="T13">家長或監護人書面交通資訊；例如集合與解散時間、行</text:span><text:span text:style-name="T13">車安全規定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10" office:value-type="string">
            <text:p text:style-name="P17"><text:span text:style-name="T6">□</text:span><text:span text:style-name="T13">13.</text:span><text:span text:style-name="T13">如果集合與解散時間改變時</text:span><text:span text:style-name="T13">或遭遇緊急事件時</text:span><text:span text:style-name="T13">，是否有一套制度可以立即通知</text:span><text:span text:style-name="T13">學校（參考</text:span><text:span text:style-name="T11">校園安全督導與突發事件聯絡卡</text:span><text:span text:style-name="T13">）、參加同學之家長或監護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0" office:value-type="string">
            <text:p text:style-name="P10"><text:span text:style-name="T6">□</text:span><text:span text:style-name="T4">14.是否</text:span><text:span text:style-name="T12">有</text:span><text:span text:style-name="T12">活動地點附近醫院和警察機關的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5">社團負責人簽名：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4">社團指導老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5" office:value-type="string">
            <text:p text:style-name="P5">隨隊老師簽名：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4">隨隊老師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7">課外活動組存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5" office:value-type="string">
            <text:p text:style-name="P8"><text:span text:style-name="T10">□</text:span>1.參加人員名冊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8"><text:span text:style-name="T10">□</text:span>2.保單影本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8"><text:span text:style-name="T10">□</text:span>3.參加同學之家長或監護人之同意書 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5" office:value-type="string">
            <text:p text:style-name="P8"><text:span text:style-name="T10">□</text:span>4.詳細之活動計畫書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3"><text:span text:style-name="T6">□</text:span><text:span text:style-name="T4">5.銘傳大學租車合約書(如有租車)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8"><text:span text:style-name="T10">□</text:span>6.活動地點地圖、活動路線圖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13"><text:span text:style-name="T6">□</text:span><text:span text:style-name="T4">7.租用車輛之車齡是否在五年內?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8"><text:span text:style-name="T10">□</text:span>8.來車車籍資料是否符合登錄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8" table:number-columns-spanned="10" office:value-type="string">
            <text:p text:style-name="P6">課指組老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6" table:number-columns-spanned="10" office:value-type="string">
            <text:p text:style-name="P7">軍訓室存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8"><text:span text:style-name="T10">□</text:span>1.參加人員名冊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8"><text:span text:style-name="T10">□</text:span>2.活動地點連絡電話地址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5" office:value-type="string">
            <text:p text:style-name="P8"><text:span text:style-name="T10">□</text:span>3.活動地點地圖、活動路線圖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5" office:value-type="string">
            <text:p text:style-name="P9">軍訓室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urns 2007/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安全確認單</dc:title>
    <meta:initial-creator>lemon</meta:initial-creator>
    <meta:creation-date>2008-06-16T16:05:00</meta:creation-date>
    <dc:creator>jhchen</dc:creator>
    <dc:date>2008-06-16T16:05:00</dc:date>
    <meta:print-date>2007-12-17T16:14:00</meta:print-date>
    <meta:editing-cycles>2</meta:editing-cycles>
    <meta:document-statistic meta:table-count="1" meta:image-count="0" meta:object-count="0" meta:page-count="2" meta:paragraph-count="52" meta:word-count="743" meta:character-count="822" meta:non-whitespace-character-count="808"/>
    <meta:generator>LibreOffice/6.0.5.2$Windows_X86_64 LibreOffice_project/54c8cbb85f300ac59db32fe8a675ff7683cd5a16</meta:generator>
  </office:meta>
</office:document-meta>
</file>