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行書體" svg:font-family="華康行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05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752cm"/>
    </style:style>
    <style:style style:name="表格1.F" style:family="table-column">
      <style:table-column-properties style:column-width="7.0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882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22pt" style:font-name-asian="標楷體" style:font-size-asian="22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0pt" style:font-name-asian="華康行書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銘傳大學學生班級校外活動參加人員名冊</text:p>
      <text:p text:style-name="P1"><text:span text:style-name="T3">班級名稱</text:span><text:span text:style-name="T4"> <text:s text:c="17"/></text:span><text:span text:style-name="T6"><text:s text:c="2"/></text:span><text:span text:style-name="T3">活動日期：ˍˍ年ˍˍ月ˍˍ日　　</text:span></text:p>
      <text:p text:style-name="P1"><text:span text:style-name="T3">活動名稱：ˍˍˍˍˍˍ</text:span><text:span text:style-name="T5"> <text:s text:c="3"/></text:span><text:span text:style-name="T3"><text:s text:c="2"/>活動地點：ˍˍˍˍˍ</text:span></text:p>
      <text:p text:style-name="P1"><text:span text:style-name="T3">活動負責人：</text:span><text:span text:style-name="T4"> <text:s text:c="13"/></text:span><text:span text:style-name="T6"><text:s text:c="2"/></text:span><text:span text:style-name="T3">連絡電話：</text:span><text:span text:style-name="T4"> <text:s text:c="12"/></text:span></text:p>
      <text:p text:style-name="P2"><text:span text:style-name="T7">lemon90/</text:span>1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連絡電話</text:p>
            <text:p text:style-name="P4">（自己）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緊急</text:p>
            <text:p text:style-name="P4">聯絡人</text:p>
          </table:table-cell>
          <table:table-cell table:style-name="表格1.A1" office:value-type="string">
            <text:p text:style-name="P4">緊急連絡人</text:p>
            <text:p text:style-name="P4">電話</text:p>
          </table:table-cell>
          <table:table-cell table:style-name="表格1.F1" office:value-type="string">
            <text:p text:style-name="P4">地址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</table:table>
      <text:p text:style-name="P3">＊一式二份，最遲請於校外活動三日前送交課指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行書體" svg:font-family="華康行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七學年度文藝季西藏週尋寶之旅－蒙藏委員會一日遊</dc:title>
    <meta:initial-creator>MCU.</meta:initial-creator>
    <meta:creation-date>2001-10-09T11:30:00</meta:creation-date>
    <dc:creator>課指組</dc:creator>
    <dc:date>2001-10-26T12:37:00</dc:date>
    <meta:editing-cycles>6</meta:editing-cycles>
    <meta:editing-duration>PT32M</meta:editing-duration>
    <meta:document-statistic meta:table-count="1" meta:image-count="0" meta:object-count="0" meta:page-count="1" meta:paragraph-count="15" meta:word-count="106" meta:character-count="184" meta:non-whitespace-character-count="127"/>
    <meta:generator>LibreOffice/6.0.5.2$Windows_X86_64 LibreOffice_project/54c8cbb85f300ac59db32fe8a675ff7683cd5a16</meta:generator>
  </office:meta>
</office:document-meta>
</file>