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64cm" fo:margin-left="-1.596cm" table:align="left" style:writing-mode="lr-tb"/>
    </style:style>
    <style:style style:name="表格1.A" style:family="table-column">
      <style:table-column-properties style:column-width="4.346cm"/>
    </style:style>
    <style:style style:name="表格1.B" style:family="table-column">
      <style:table-column-properties style:column-width="2.949cm"/>
    </style:style>
    <style:style style:name="表格1.D" style:family="table-column">
      <style:table-column-properties style:column-width="3.408cm"/>
    </style:style>
    <style:style style:name="表格1.E" style:family="table-column">
      <style:table-column-properties style:column-width="2.512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 style:master-page-name="Standard">
      <style:paragraph-properties fo:margin-left="0cm" fo:margin-right="0cm" fo:margin-top="0cm" fo:margin-bottom="0.318cm" loext:contextual-spacing="false" style:line-height-at-least="0cm" fo:text-align="center" style:justify-single-word="false" fo:text-indent="0.423cm" style:auto-text-indent="false" style:page-number="auto"/>
      <style:text-properties fo:color="#333333" style:text-underline-style="solid" style:text-underline-width="auto" style:text-underline-color="font-color" style:font-name-asian="華康古印體"/>
    </style:style>
    <style:style style:name="P9" style:family="paragraph" style:parent-style-name="Standard">
      <style:paragraph-properties fo:margin-top="0.318cm" fo:margin-bottom="0cm" loext:contextual-spacing="false" fo:line-height="0.494cm"/>
    </style:style>
    <style:style style:name="P10" style:family="paragraph" style:parent-style-name="Standard">
      <style:paragraph-properties fo:margin-top="0.318cm" fo:margin-bottom="0cm" loext:contextual-spacing="false" fo:line-height="0.494cm" fo:text-align="center" style:justify-single-word="false"/>
    </style:style>
    <style:style style:name="P11" style:family="paragraph" style:parent-style-name="Standard">
      <style:paragraph-properties fo:margin-left="0.423cm" fo:margin-right="0cm" fo:margin-top="0.318cm" fo:margin-bottom="0cm" loext:contextual-spacing="false" style:line-height-at-least="0cm" fo:text-align="justify" style:justify-single-word="false" fo:text-indent="-0.212cm" style:auto-text-indent="false"/>
    </style:style>
    <style:style style:name="P12" style:family="paragraph" style:parent-style-name="Standard">
      <style:paragraph-properties fo:margin-left="0.423cm" fo:margin-right="0cm" fo:margin-top="0cm" fo:margin-bottom="0.318cm" loext:contextual-spacing="false" fo:line-height="0.564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-asian="標楷體"/>
    </style:style>
    <style:style style:name="P14" style:family="paragraph" style:parent-style-name="Standard">
      <style:paragraph-properties fo:margin-left="0.39cm" fo:margin-right="0cm" fo:text-align="justify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fo:font-weight="bold" style:font-name-asian="細明體" style:font-weight-asian="bold"/>
    </style:style>
    <style:style style:name="T13" style:family="text">
      <style:text-properties fo:font-weight="bold" style:font-name-asian="細明體" style:font-weight-asian="bold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fo:color="#333333" fo:font-size="11pt" style:font-name-asian="標楷體" style:font-size-asian="11pt" style:font-size-complex="11pt"/>
    </style:style>
    <style:style style:name="T16" style:family="text">
      <style:text-properties fo:color="#333333" fo:font-size="11pt" style:font-name-asian="標楷體" style:font-size-asian="11pt" style:font-size-complex="11pt"/>
    </style:style>
    <style:style style:name="T17" style:family="text">
      <style:text-properties fo:color="#333333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CU Academic Year ___ Class Officer Form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<text:span text:style-name="T2">班級：</text:span><text:span text:style-name="T5"> <text:s text:c="5"/></text:span><text:span text:style-name="T2">班級代號：</text:span><text:span text:style-name="T5"> <text:s text:c="5"/></text:span><text:span text:style-name="T2">導師簽名：</text:span><text:span text:style-name="T5"> <text:s text:c="7"/></text:span><text:span text:style-name="T2">日期：</text:span><text:span text:style-name="T5"> <text:s/></text:span><text:span text:style-name="T2">年</text:span><text:span text:style-name="T5"> <text:s/></text:span><text:span text:style-name="T2">月</text:span><text:span text:style-name="T5"> <text:s/></text:span><text:span text:style-name="T2">日</text:span></text:p>
            <text:p text:style-name="P9"><text:span text:style-name="T12">Class: <text:s text:c="8"/>Class N</text:span><text:span text:style-name="T12">o</text:span><text:span text:style-name="T12">: <text:s text:c="3"/>Signature by Class Advisor: <text:s text:c="2"/></text:span><text:span text:style-name="T12"><text:s text:c="7"/></text:span><text:span text:style-name="T12">Date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T2">職</text:span><text:span text:style-name="T5"> <text:s text:c="2"/></text:span><text:span text:style-name="T2">稱</text:span></text:p>
          </table:table-cell>
          <table:table-cell table:style-name="表格1.A2" office:value-type="string">
            <text:p text:style-name="P10"><text:span text:style-name="T2">學</text:span><text:span text:style-name="T5"> <text:s text:c="2"/></text:span><text:span text:style-name="T2">號</text:span></text:p>
          </table:table-cell>
          <table:table-cell table:style-name="表格1.A2" office:value-type="string">
            <text:p text:style-name="P10"><text:span text:style-name="T2">姓</text:span><text:span text:style-name="T5"> <text:s/></text:span><text:span text:style-name="T2">名</text:span></text:p>
          </table:table-cell>
          <table:table-cell table:style-name="表格1.A2" office:value-type="string">
            <text:p text:style-name="P10"><text:span text:style-name="T2">聯</text:span><text:span text:style-name="T5"> </text:span><text:span text:style-name="T2">絡</text:span><text:span text:style-name="T5"> </text:span><text:span text:style-name="T2">電</text:span><text:span text:style-name="T5"> </text:span><text:span text:style-name="T2">話</text:span></text:p>
          </table:table-cell>
          <table:table-cell table:style-name="表格1.A1" office:value-type="string">
            <text:p text:style-name="P10"><text:span text:style-name="T2">備</text:span><text:span text:style-name="T5"> <text:s/></text:span><text:span text:style-name="T2">註</text:span></text:p>
          </table:table-cell>
        </table:table-row>
        <table:table-row table:style-name="表格1.2">
          <table:table-cell table:style-name="表格1.A2" office:value-type="string">
            <text:p text:style-name="P10"><text:span text:style-name="T2">班代</text:span><text:span text:style-name="T7">A01</text:span></text:p>
            <text:p text:style-name="P5">Class Leader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0"><text:span text:style-name="T2">副班代</text:span><text:span text:style-name="T7">A02</text:span></text:p>
            <text:p text:style-name="P5">Assistant Class Leader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<text:span text:style-name="T2">總務</text:span><text:span text:style-name="T7">A03</text:span></text:p>
            <text:p text:style-name="P2"><text:span text:style-name="T9">General Affairs Coordinator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0"><text:span text:style-name="T2">學藝</text:span><text:span text:style-name="T7">A04</text:span></text:p>
            <text:p text:style-name="P5">Academic Coordinator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0"><text:span text:style-name="T2">糾察</text:span><text:span text:style-name="T7">A05</text:span></text:p>
            <text:p text:style-name="P5">Discipline Coordinator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0"><text:span text:style-name="T2">體育</text:span><text:span text:style-name="T7">A06</text:span></text:p>
            <text:p text:style-name="P5">Sports Coordinator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0"><text:span text:style-name="T2">衛生</text:span><text:span text:style-name="T7">A07</text:span></text:p>
            <text:p text:style-name="P2"><text:span text:style-name="T11"><text:s/></text:span><text:span text:style-name="T9">Health Coordinator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<text:span text:style-name="T2">康樂</text:span><text:span text:style-name="T7">A08</text:span></text:p>
            <text:p text:style-name="P5">Recreation Coordinator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0"><text:span text:style-name="T2">服務</text:span><text:span text:style-name="T7">A09</text:span></text:p>
            <text:p text:style-name="P5">Service Coordinator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5" office:value-type="string">
            <text:p text:style-name="P11"><text:span text:style-name="T9">1.請每班填好一式三份（班代、導師、學務組各留存一份）後交回系辦，再請系祕集中全系</text:span><text:span text:style-name="T14">一</text:span><text:span text:style-name="T9">份交回台北校區生輔組李元錡老師或桃園校區學務組李惠玉老師。</text:span></text:p>
            <text:p text:style-name="P12"><text:span text:style-name="T15">Please</text:span><text:span text:style-name="T15"> fill in </text:span><text:span text:style-name="T15">the</text:span><text:span text:style-name="T15"> form and make 3 copies (one each for class leader, class advisor, and Student Affairs Division to preserve) to give one to the department secretary. Please deliver one to Mr. Lee, Yuan-Chi or Mrs. Li, Hui Yu in Student Affairs Division.</text:span></text:p>
            <text:p text:style-name="P13">2.幹部名單、資料如有變動，請於備註欄內註明改選原因，並請導師簽名後送系辦及<text:soft-page-break/>學務組報備更正，以便和期末班級幹部獎勵名單相核。</text:p>
            <text:p text:style-name="P14"><text:span text:style-name="T15">If </text:span><text:span text:style-name="T15">student</text:span><text:span text:style-name="T15"> wants to change Class Officer information, please fill in the reason in </text:span><text:span text:style-name="T15">the remarks columns. </text:span><text:span text:style-name="T15">After the class advisor signs, please deliver to department secretary and Student Affairs Division for checking and rewarding at the end of semester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銘傳大學_____學年度第_____學期各班班級幹部名單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班級：      班級代號：      導師簽名：        日期：  年  月  日</dc:title>
    <dc:subject/>
    <meta:keyword/>
    <dc:description/>
    <meta:initial-creator>試務中心</meta:initial-creator>
    <meta:creation-date>2006-12-28T10:49:00</meta:creation-date>
    <dc:creator>mcu</dc:creator>
    <dc:date>2006-12-28T17:16:00</dc:date>
    <meta:print-date>2006-12-28T10:48:00</meta:print-date>
    <meta:editing-cycles>8</meta:editing-cycles>
    <meta:editing-duration>PT24M</meta:editing-duration>
    <meta:document-statistic meta:table-count="1" meta:image-count="0" meta:object-count="0" meta:page-count="2" meta:paragraph-count="31" meta:word-count="330" meta:character-count="1076" meta:non-whitespace-character-count="909"/>
    <meta:generator>LibreOffice/6.0.5.2$Windows_X86_64 LibreOffice_project/54c8cbb85f300ac59db32fe8a675ff7683cd5a16</meta:generator>
  </office:meta>
</office:document-meta>
</file>