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47cm" style:rel-width="99%" fo:margin-left="-0.058cm" table:align="left" style:writing-mode="lr-tb"/>
    </style:style>
    <style:style style:name="表格1.A" style:family="table-column">
      <style:table-column-properties style:column-width="2.367cm" style:rel-column-width="1357*"/>
    </style:style>
    <style:style style:name="表格1.B" style:family="table-column">
      <style:table-column-properties style:column-width="2.955cm" style:rel-column-width="1694*"/>
    </style:style>
    <style:style style:name="表格1.C" style:family="table-column">
      <style:table-column-properties style:column-width="2.318cm" style:rel-column-width="1329*"/>
    </style:style>
    <style:style style:name="表格1.D" style:family="table-column">
      <style:table-column-properties style:column-width="2.178cm" style:rel-column-width="1249*"/>
    </style:style>
    <style:style style:name="表格1.E" style:family="table-column">
      <style:table-column-properties style:column-width="1.311cm" style:rel-column-width="752*"/>
    </style:style>
    <style:style style:name="表格1.G" style:family="table-column">
      <style:table-column-properties style:column-width="1.727cm" style:rel-column-width="990*"/>
    </style:style>
    <style:style style:name="表格1.H" style:family="table-column">
      <style:table-column-properties style:column-width="2.258cm" style:rel-column-width="1295*"/>
    </style:style>
    <style:style style:name="表格1.I" style:family="table-column">
      <style:table-column-properties style:column-width="0.661cm" style:rel-column-width="379*"/>
    </style:style>
    <style:style style:name="表格1.K" style:family="table-column">
      <style:table-column-properties style:column-width="4.639cm" style:rel-column-width="2660*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min-row-height="1.118cm" fo:keep-together="auto"/>
    </style:style>
    <style:style style:name="表格1.4" style:family="table-row">
      <style:table-row-properties style:min-row-height="1.184cm" fo:keep-together="always"/>
    </style:style>
    <style:style style:name="表格2" style:family="table">
      <style:table-properties style:width="25.047cm" style:rel-width="99%" fo:margin-left="-0.058cm" table:align="left" style:writing-mode="lr-tb"/>
    </style:style>
    <style:style style:name="表格2.A" style:family="table-column">
      <style:table-column-properties style:column-width="2.124cm" style:rel-column-width="1217*"/>
    </style:style>
    <style:style style:name="表格2.B" style:family="table-column">
      <style:table-column-properties style:column-width="7.826cm" style:rel-column-width="4486*"/>
    </style:style>
    <style:style style:name="表格2.C" style:family="table-column">
      <style:table-column-properties style:column-width="3.759cm" style:rel-column-width="2155*"/>
    </style:style>
    <style:style style:name="表格2.D" style:family="table-column">
      <style:table-column-properties style:column-width="5.68cm" style:rel-column-width="3256*"/>
    </style:style>
    <style:style style:name="表格2.E" style:family="table-column">
      <style:table-column-properties style:column-width="5.659cm" style:rel-column-width="3243*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8000" style:font-name="Arial" fo:font-size="14pt" fo:font-weight="bold" style:font-name-asian="標楷體" style:font-size-asian="14pt" style:font-weight-asian="bold" style:font-name-complex="Arial"/>
    </style:style>
    <style:style style:name="P5" style:family="paragraph" style:parent-style-name="Standard">
      <style:text-properties fo:color="#008000" style:font-name="Arial" style:font-name-asian="標楷體" style:font-name-complex="Arial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8000" style:font-name="Arial" style:font-name-asian="標楷體" style:font-name-complex="Arial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8000" style:font-name="Arial" style:font-name-asian="標楷體" style:font-name-complex="Arial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8000" style:font-name="Arial" style:font-name-complex="Arial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15" style:family="paragraph" style:parent-style-name="Standard">
      <style:paragraph-properties fo:margin-left="0cm" fo:margin-right="0cm" fo:text-indent="2.328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8000" style:font-name="Arial" fo:font-size="14pt" fo:font-weight="bold" style:font-name-asian="標楷體" style:font-size-asian="14pt" style:font-weight-asian="bold" style:font-name-complex="Arial"/>
    </style:style>
    <style:style style:name="T5" style:family="text">
      <style:text-properties fo:color="#008000" style:font-name="Arial" style:font-name-asian="標楷體" style:font-name-complex="Arial"/>
    </style:style>
    <style:style style:name="T6" style:family="text">
      <style:text-properties fo:color="#008000" style:font-name="Arial" style:font-name-asian="標楷體" style:font-name-complex="Arial"/>
    </style:style>
    <style:style style:name="T7" style:family="text">
      <style:text-properties fo:color="#008000" style:font-name="Arial" style:font-name-complex="Arial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銘傳大學汽（機）車通行證申請表</text:p>
      <text:p text:style-name="P4">Ming Chuan University Parking Permit Application Form</text:p>
      <text:list xml:id="list1777791173" text:style-name="WW8Num1">
        <text:list-item>
          <text:p text:style-name="P3"><text:span text:style-name="T2">申請日期：</text:span><text:span text:style-name="T8"> <text:s text:c="6"/></text:span><text:span text:style-name="T2">年</text:span><text:span text:style-name="T8"> <text:s text:c="6"/></text:span><text:span text:style-name="T2">月</text:span><text:span text:style-name="T8"> <text:s text:c="6"/></text:span><text:span text:style-name="T2">日</text:span><text:span text:style-name="T8"> </text:span></text:p>
        </text:list-item>
      </text:list>
      <text:p text:style-name="P12"><text:span text:style-name="T5">Appl</text:span><text:span text:style-name="T5">ication</text:span><text:span text:style-name="T5"> </text:span><text:span text:style-name="T5">Date:</text:span></text:p>
      <text:list xml:id="list105638185089325" text:continue-numbering="true" text:style-name="WW8Num1">
        <text:list-item>
          <text:p text:style-name="P3"><text:span text:style-name="T2">身份：</text:span><text:span text:style-name="T8"> </text:span><text:span text:style-name="T2">□一級主管</text:span><text:span text:style-name="T8"> <text:s text:c="14"/></text:span><text:span text:style-name="T2">□教師（專、兼）</text:span><text:span text:style-name="T8"> <text:s text:c="16"/></text:span><text:span text:style-name="T2">□行政人員</text:span><text:span text:style-name="T8"> <text:s text:c="12"/></text:span><text:span text:style-name="T2">□學生（桃園校區）</text:span></text:p>
        </text:list-item>
      </text:list>
      <text:p text:style-name="P13"><text:span text:style-name="T5">Position:</text:span><text:span text:style-name="T5"> </text:span><text:span text:style-name="T9">□</text:span><text:span text:style-name="T5">First</text:span><text:span text:style-name="T5">-</text:span><text:span text:style-name="T5">level administrator</text:span><text:span text:style-name="T2"> <text:s text:c="2"/></text:span><text:span text:style-name="T9">□</text:span><text:span text:style-name="T5">Faculty (Full-time</text:span><text:span text:style-name="T2"> </text:span><text:span text:style-name="T5">or Part-time</text:span><text:span text:style-name="T2">）</text:span><text:span text:style-name="T8"> <text:s text:c="2"/></text:span><text:span text:style-name="T2">□</text:span><text:span text:style-name="T5">Administrative Staff</text:span><text:span text:style-name="T2"> <text:s text:c="3"/></text:span><text:span text:style-name="T9">□</text:span><text:span text:style-name="T5">Student</text:span><text:span text:style-name="T2">（</text:span><text:span text:style-name="T5">Taoyuan Campus</text:span><text:span text:style-name="T2">）</text:span></text:p>
      <text:p text:style-name="Standard"><text:span text:style-name="T8"><text:s text:c="11"/></text:span><text:span text:style-name="T9">□</text:span><text:span text:style-name="T2">在職生</text:span><text:span text:style-name="T8"> <text:s text:c="39"/></text:span><text:span text:style-name="T2">□進修推廣學員</text:span><text:span text:style-name="T8"> <text:s text:c="18"/></text:span><text:span text:style-name="T2">□廠商</text:span></text:p>
      <text:p text:style-name="P15"><text:span text:style-name="T9">□</text:span><text:span text:style-name="T5">Work-experience Completion Program Student </text:span><text:span text:style-name="T2"><text:s text:c="4"/></text:span><text:span text:style-name="T9">□</text:span><text:span text:style-name="T5">Continuing Education Student</text:span><text:span text:style-name="T2"> <text:s text:c="4"/></text:span><text:span text:style-name="T9">□</text:span><text:span text:style-name="T5">Supplier</text:span></text:p>
      <text:p text:style-name="P9"/>
      <text:p text:style-name="P5">三、基本資料：Basic Data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rows-spanned="2" office:value-type="string">
            <text:p text:style-name="P10">單位</text:p>
            <text:p text:style-name="P6">Unit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10">職稱</text:p>
            <text:p text:style-name="P6">Position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0">姓名</text:p>
            <text:p text:style-name="P6">Name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1">分機</text:p>
            <text:p text:style-name="P1"><text:span text:style-name="T5">E</text:span><text:span text:style-name="T5">xt.</text:span></text:p>
          </table:table-cell>
          <table:table-cell table:style-name="表格1.K1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手機</text:span><text:span text:style-name="T8"> </text:span><text:span text:style-name="T5">Mobile</text:span>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系班級</text:p>
            <text:p text:style-name="P6">Class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學號</text:p>
            <text:p text:style-name="P6">Student ID No.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姓名</text:p>
            <text:p text:style-name="P6">Name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電話</text:p>
            <text:p text:style-name="P6">TEL</text:p>
          </table:table-cell>
          <table:table-cell table:style-name="表格1.K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0">廠商</text:p>
            <text:p text:style-name="P6">Supplier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姓名</text:p>
            <text:p text:style-name="P6">Name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電話</text:p>
            <text:p text:style-name="P6">TEL</text:p>
          </table:table-cell>
          <table:table-cell table:style-name="表格1.K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9"/>
      <text:p text:style-name="P5">四、車輛資料：Vehicle Data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車種</text:p>
            <text:p text:style-name="P6">Type</text:p>
          </table:table-cell>
          <table:table-cell table:style-name="表格2.A1" office:value-type="string">
            <text:p text:style-name="P10">車號</text:p>
            <text:p text:style-name="P2"><text:span text:style-name="T5">Plate Number</text:span></text:p>
          </table:table-cell>
          <table:table-cell table:style-name="表格2.A1" office:value-type="string">
            <text:p text:style-name="P10">車權所有</text:p>
            <text:p text:style-name="P6">Owner</text:p>
          </table:table-cell>
          <table:table-cell table:style-name="表格2.A1" office:value-type="string">
            <text:p text:style-name="P10">行照號碼</text:p>
            <text:p text:style-name="P2"><text:span text:style-name="T5">Registration Number</text:span></text:p>
          </table:table-cell>
          <table:table-cell table:style-name="表格2.E1" office:value-type="string">
            <text:p text:style-name="P10">駕照號碼</text:p>
            <text:p text:style-name="P8">Driver's License Number</text:p>
          </table:table-cell>
        </table:table-row>
        <table:table-row table:style-name="表格2.2">
          <table:table-cell table:style-name="表格2.A1" office:value-type="string">
            <text:p text:style-name="P10">汽車</text:p>
            <text:p text:style-name="P6">Car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4"><text:span text:style-name="T9">□</text:span><text:span text:style-name="T2">本人</text:span><text:span text:style-name="T8"> </text:span><text:span text:style-name="T5">Me</text:span></text:p>
            <text:p text:style-name="P14"><text:span text:style-name="T9">□</text:span><text:span text:style-name="T2">配偶</text:span><text:span text:style-name="T8"> </text:span><text:span text:style-name="T5">Sp</text:span><text:span text:style-name="T5">o</text:span><text:span text:style-name="T5">u</text:span><text:span text:style-name="T5">s</text:span><text:span text:style-name="T5">e</text:span></text:p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機車</text:p>
            <text:p text:style-name="P6">Motorcycle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4"><text:span text:style-name="T9">□</text:span><text:span text:style-name="T2">本人</text:span><text:span text:style-name="T8"> </text:span><text:span text:style-name="T5">Me</text:span></text:p>
            <text:p text:style-name="P14"><text:span text:style-name="T9">□</text:span><text:span text:style-name="T2">配偶</text:span><text:span text:style-name="T8"> </text:span><text:span text:style-name="T5">Sp</text:span><text:span text:style-name="T5">o</text:span><text:span text:style-name="T5">u</text:span><text:span text:style-name="T5">s</text:span><text:span text:style-name="T5">e</text:span></text:p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</table:table>
      <text:p text:style-name="Standard"><text:span text:style-name="T2">依規定限本人及配偶之車輛。</text:span><text:span text:style-name="T5">The vehicle must be </text:span><text:span text:style-name="T5">in </text:span><text:span text:style-name="T5">your spouse</text:span><text:span text:style-name="T5">’</text:span><text:span text:style-name="T5">s </text:span><text:span text:style-name="T5">or your name </text:span><text:span text:style-name="T5">in accordance with regulation</text:span><text:span text:style-name="T5">s</text:span><text:span text:style-name="T5">.</text:span></text:p>
      <text:p text:style-name="P5"/>
      <text:p text:style-name="Standard"><text:span text:style-name="T2">五、通行證號碼</text:span><text:span text:style-name="T2">(</text:span><text:span text:style-name="T2">免填</text:span><text:span text:style-name="T2">)</text:span><text:span text:style-name="T2">：</text:span><text:span text:style-name="T5">Parking Permit Number (Official use)</text:span><text:span text:style-name="T5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汽（機）車通行證</dc:title>
    <dc:subject/>
    <meta:keyword/>
    <dc:description/>
    <meta:initial-creator>Windows</meta:initial-creator>
    <meta:creation-date>2008-03-11T09:09:00</meta:creation-date>
    <dc:creator>mcu</dc:creator>
    <dc:date>2008-03-12T09:56:00</dc:date>
    <meta:print-date>2008-03-06T13:44:00</meta:print-date>
    <meta:editing-cycles>4</meta:editing-cycles>
    <meta:editing-duration>PT16M</meta:editing-duration>
    <meta:document-statistic meta:table-count="2" meta:image-count="0" meta:object-count="0" meta:page-count="2" meta:paragraph-count="53" meta:word-count="251" meta:character-count="895" meta:non-whitespace-character-count="688"/>
    <meta:generator>LibreOffice/6.0.5.2$Windows_X86_64 LibreOffice_project/54c8cbb85f300ac59db32fe8a675ff7683cd5a16</meta:generator>
  </office:meta>
</office:document-meta>
</file>