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7" svg:font-family="華康正顏楷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3.911cm"/>
    </style:style>
    <style:style style:name="表格1.C" style:family="table-column">
      <style:table-column-properties style:column-width="3.489cm"/>
    </style:style>
    <style:style style:name="表格1.D" style:family="table-column">
      <style:table-column-properties style:column-width="7.6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75cm" fo:keep-together="auto"/>
    </style:style>
    <style:style style:name="表格2" style:family="table">
      <style:table-properties style:width="19.258cm" fo:margin-left="-0.199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3.911cm"/>
    </style:style>
    <style:style style:name="表格2.C" style:family="table-column">
      <style:table-column-properties style:column-width="3.489cm"/>
    </style:style>
    <style:style style:name="表格2.D" style:family="table-column">
      <style:table-column-properties style:column-width="7.6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275cm" fo:keep-together="auto"/>
    </style:style>
    <style:style style:name="P1" style:family="paragraph" style:parent-style-name="Standard">
      <style:paragraph-properties fo:line-height="0.741cm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529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058cm" fo:text-align="end" style:justify-single-word="false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margin-left="-0.159cm" fo:margin-right="0cm" fo:text-align="center" style:justify-single-word="false" fo:text-indent="-0.476cm" style:auto-text-indent="false"/>
      <style:text-properties style:font-name="華康正顏楷體W7" fo:font-size="18pt" style:font-name-asian="華康正顏楷體W7" style:font-size-asian="18pt" style:font-size-complex="18pt"/>
    </style:style>
    <style:style style:name="P9" style:family="paragraph" style:parent-style-name="Standard" style:master-page-name="Standard">
      <style:paragraph-properties fo:margin-left="-0.159cm" fo:margin-right="0cm" fo:text-align="center" style:justify-single-word="false" fo:text-indent="-0.476cm" style:auto-text-indent="false" style:page-number="auto"/>
      <style:text-properties style:font-name="華康正顏楷體W7" fo:font-size="18pt" style:font-name-asian="華康正顏楷體W7" style:font-size-asian="18pt" style:font-size-complex="18pt"/>
    </style:style>
    <style:style style:name="P10" style:family="paragraph" style:parent-style-name="Standard">
      <style:paragraph-properties fo:margin-left="0cm" fo:margin-right="0cm" fo:line-height="1.058cm" fo:text-indent="1.411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452cm" style:auto-text-indent="false"/>
    </style:style>
    <style:style style:name="P12" style:family="paragraph" style:parent-style-name="Standard">
      <style:paragraph-properties fo:margin-top="0.212cm" fo:margin-bottom="0.318cm" loext:contextual-spacing="false" fo:line-height="1.058cm"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7.902cm" style:auto-text-indent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6pt" fo:letter-spacing="0.039cm" style:font-size-asian="16pt" style:font-size-complex="16pt"/>
    </style:style>
    <style:style style:name="P15" style:family="paragraph" style:parent-style-name="Standard">
      <style:paragraph-properties fo:margin-top="0cm" fo:margin-bottom="0.159cm" loext:contextual-spacing="false" fo:line-height="1.058cm"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top="0cm" fo:margin-bottom="0.159cm" loext:contextual-spacing="false" fo:line-height="1.058cm" fo:text-align="justify" style:justify-single-word="false"/>
      <style:text-properties fo:font-size="16pt" style:font-size-asian="16pt" style:font-size-complex="16pt"/>
    </style:style>
    <style:style style:name="T1" style:family="text">
      <style:text-properties style:font-name="華康正顏楷體W7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fo:letter-spacing="0.039cm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text-underline-style="solid" style:text-underline-width="auto" style:text-underline-color="font-color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銘傳大學學生急難傷病慰問金領據(適用於小額慰問金)</text:p>
      <text:p text:style-name="P2">　　 <text:s text:c="47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學年度</text:p>
          </table:table-cell>
          <table:table-cell table:style-name="表格1.A1" office:value-type="string">
            <text:p text:style-name="P10">學年度</text:p>
          </table:table-cell>
          <table:table-cell table:style-name="表格1.A1" office:value-type="string">
            <text:p text:style-name="P3">申請學期</text:p>
          </table:table-cell>
          <table:table-cell table:style-name="表格1.D1" office:value-type="string">
            <text:p text:style-name="P11"><text:span text:style-name="T8">□</text:span><text:span text:style-name="T11">上學期</text:span><text:span text:style-name="T3"> <text:s text:c="2"/></text:span><text:span text:style-name="T8"><text:s/>□</text:span><text:span text:style-name="T9">下學期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申</text:span><text:span text:style-name="T7"> <text:s text:c="2"/></text:span><text:span text:style-name="T5">請</text:span><text:span text:style-name="T7"> <text:s text:c="2"/></text:span><text:span text:style-name="T5">人</text:span></text:p>
          </table:table-cell>
          <table:table-cell table:style-name="表格1.D1" table:number-columns-spanned="3" office:value-type="string">
            <text:p text:style-name="P5"><text:span text:style-name="T8">□</text:span><text:span text:style-name="T3"> </text:span><text:span text:style-name="T2">導師</text:span><text:span text:style-name="T3"> <text:s text:c="2"/></text:span><text:span text:style-name="T8"><text:s/>□ 系主任 <text:s text:c="2"/></text:span><text:span text:style-name="T2">□院長</text:span></text:p>
            <text:p text:style-name="P13"><text:span text:style-name="T2">　</text:span><text:span text:style-name="T3"> <text:s/></text:span><text:span text:style-name="T2">簽名：</text:span></text:p>
            <text:p text:style-name="P1"><text:span text:style-name="T10">□</text:span><text:span text:style-name="T7"> </text:span><text:span text:style-name="T5">其它：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申</text:span><text:span text:style-name="T7"> </text:span><text:span text:style-name="T5">請</text:span><text:span text:style-name="T7"> </text:span><text:span text:style-name="T5">理</text:span><text:span text:style-name="T7"> </text:span><text:span text:style-name="T5">由</text:span></text:p>
          </table:table-cell>
          <table:table-cell table:style-name="表格1.D1" table:number-columns-spanned="3" office:value-type="string">
            <text:p text:style-name="P6"><text:span text:style-name="T5">班級：</text:span><text:span text:style-name="T7"> <text:s text:c="9"/></text:span><text:span text:style-name="T5">學號：</text:span><text:span text:style-name="T7"> <text:s text:c="10"/></text:span><text:span text:style-name="T5">學生：</text:span><text:span text:style-name="T7"> <text:s text:c="10"/></text:span><text:span text:style-name="T5">於民國</text:span><text:span text:style-name="T7"> <text:s text:c="3"/></text:span><text:span text:style-name="T5">年</text:span><text:span text:style-name="T7"> <text:s text:c="2"/></text:span><text:span text:style-name="T5">月</text:span><text:span text:style-name="T7"> <text:s/></text:span><text:span text:style-name="T5">日</text:span></text:p>
            <text:p text:style-name="P6"><text:span text:style-name="T5">因</text:span><text:span text:style-name="T7"> <text:s text:c="23"/></text:span><text:span text:style-name="T5">於</text:span><text:span text:style-name="T7"> <text:s text:c="12"/></text:span><text:span text:style-name="T5">醫院診治，　　　　　　　代表</text:span></text:p>
            <text:p text:style-name="P7">學校赴醫院慰問，並致贈慰問金新台幣　　仟　　佰元整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＊領款人簽名</text:p>
          </table:table-cell>
          <table:table-cell table:style-name="表格1.D1" table:number-columns-spanned="3" office:value-type="string">
            <text:p text:style-name="P4"><text:span text:style-name="T6">(受慰問學生本人簽名，</text:span><text:span text:style-name="T12">家長代簽者</text:span><text:span text:style-name="T13">請註明</text:span><text:span text:style-name="T12">與學生之關係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5">申</text:span><text:span text:style-name="T7"> </text:span><text:span text:style-name="T5">請</text:span><text:span text:style-name="T7"> </text:span><text:span text:style-name="T5">金</text:span><text:span text:style-name="T7"> </text:span><text:span text:style-name="T5">額</text:span></text:p>
          </table:table-cell>
          <table:table-cell table:style-name="表格1.D1" table:number-columns-spanned="3" office:value-type="string">
            <text:p text:style-name="P16"><text:span text:style-name="T5">新台幣</text:span><text:span text:style-name="T7"> <text:s text:c="2"/></text:span><text:span text:style-name="T5">仟</text:span><text:span text:style-name="T7"> <text:s text:c="2"/></text:span><text:span text:style-name="T5">佰元整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------- <text:s text:c="2"/>------- <text:s text:c="2"/>------- <text:s text:c="2"/>------- <text:s/>------- <text:s text:c="2"/>------- <text:s text:c="2"/>------- <text:s text:c="2"/>------- <text:s text:c="2"/>------- <text:s text:c="2"/>------- <text:s text:c="2"/>------- <text:s text:c="2"/>-------</text:p>
      <text:p text:style-name="Standard"/>
      <text:p text:style-name="Standard"/>
      <text:p text:style-name="Standard"/>
      <text:p text:style-name="P8">銘傳大學學生急難傷病慰問金領據(適用於小額慰問金)</text:p>
      <text:p text:style-name="P2">　　 <text:s text:c="47"/>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申請學年度</text:p>
          </table:table-cell>
          <table:table-cell table:style-name="表格2.A1" office:value-type="string">
            <text:p text:style-name="P10">學年度</text:p>
          </table:table-cell>
          <table:table-cell table:style-name="表格2.A1" office:value-type="string">
            <text:p text:style-name="P3">申請學期</text:p>
          </table:table-cell>
          <table:table-cell table:style-name="表格2.D1" office:value-type="string">
            <text:p text:style-name="P11"><text:span text:style-name="T8">□</text:span><text:span text:style-name="T2">上學期</text:span><text:span text:style-name="T3"> <text:s text:c="2"/></text:span><text:span text:style-name="T8"><text:s/>□下學期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申</text:span><text:span text:style-name="T7"> <text:s text:c="2"/></text:span><text:span text:style-name="T5">請</text:span><text:span text:style-name="T7"> <text:s text:c="2"/></text:span><text:span text:style-name="T5">人</text:span></text:p>
          </table:table-cell>
          <table:table-cell table:style-name="表格2.D1" table:number-columns-spanned="3" office:value-type="string">
            <text:p text:style-name="P5"><text:span text:style-name="T8">□</text:span><text:span text:style-name="T3"> </text:span><text:span text:style-name="T2">導師</text:span><text:span text:style-name="T3"> <text:s text:c="2"/></text:span><text:span text:style-name="T8"><text:s/>□ 系主任 <text:s text:c="2"/></text:span><text:span text:style-name="T2">□院長</text:span></text:p>
            <text:p text:style-name="P13"><text:span text:style-name="T2">　</text:span><text:span text:style-name="T3"> <text:s/></text:span><text:span text:style-name="T2">簽名：</text:span></text:p>
            <text:p text:style-name="P1"><text:span text:style-name="T10">□</text:span><text:span text:style-name="T7"> </text:span><text:span text:style-name="T5">其它：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<text:span text:style-name="T5">申</text:span><text:span text:style-name="T7"> </text:span><text:span text:style-name="T5">請</text:span><text:span text:style-name="T7"> </text:span><text:span text:style-name="T5">理</text:span><text:span text:style-name="T7"> </text:span><text:span text:style-name="T5">由</text:span></text:p>
          </table:table-cell>
          <table:table-cell table:style-name="表格2.D1" table:number-columns-spanned="3" office:value-type="string">
            <text:p text:style-name="P6"><text:span text:style-name="T5">班級：</text:span><text:span text:style-name="T7"> <text:s text:c="9"/></text:span><text:span text:style-name="T5">學號：</text:span><text:span text:style-name="T7"> <text:s text:c="10"/></text:span><text:span text:style-name="T5">學生：</text:span><text:span text:style-name="T7"> <text:s text:c="10"/></text:span><text:span text:style-name="T5">於民國</text:span><text:span text:style-name="T7"> <text:s text:c="3"/></text:span><text:span text:style-name="T5">年</text:span><text:span text:style-name="T7"> <text:s text:c="2"/></text:span><text:span text:style-name="T5">月</text:span><text:span text:style-name="T7"> <text:s/></text:span><text:span text:style-name="T5">日</text:span></text:p>
            <text:p text:style-name="P6"><text:span text:style-name="T5">因</text:span><text:span text:style-name="T7"> <text:s text:c="23"/></text:span><text:span text:style-name="T5">於</text:span><text:span text:style-name="T7"> <text:s text:c="12"/></text:span><text:span text:style-name="T5">醫院診治，　　　　　　　代表</text:span></text:p>
            <text:p text:style-name="P7">學校赴醫院慰問，並致贈慰問金新台幣　　仟　　佰元整。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＊領款人簽名</text:p>
          </table:table-cell>
          <table:table-cell table:style-name="表格2.D1" table:number-columns-spanned="3" office:value-type="string">
            <text:p text:style-name="P4"><text:span text:style-name="T6">(受慰問學生本人簽名，</text:span><text:span text:style-name="T12">家長代簽者</text:span><text:span text:style-name="T13">請註明</text:span><text:span text:style-name="T12">與學生之關係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<text:span text:style-name="T5">申</text:span><text:span text:style-name="T7"> </text:span><text:span text:style-name="T5">請</text:span><text:span text:style-name="T7"> </text:span><text:span text:style-name="T5">金</text:span><text:span text:style-name="T7"> </text:span><text:span text:style-name="T5">額</text:span></text:p>
          </table:table-cell>
          <table:table-cell table:style-name="表格2.D1" table:number-columns-spanned="3" office:value-type="string">
            <text:p text:style-name="P16"><text:span text:style-name="T5">新台幣</text:span><text:span text:style-name="T7"> <text:s text:c="2"/></text:span><text:span text:style-name="T5">仟</text:span><text:span text:style-name="T7"> <text:s text:c="2"/></text:span><text:span text:style-name="T5">佰元整</text:span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7" svg:font-family="華康正顏楷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學生急難傷病慰問金領據(適用於小額慰問金)</dc:title>
    <dc:subject/>
    <meta:keyword/>
    <dc:description/>
    <meta:initial-creator>Admin</meta:initial-creator>
    <meta:creation-date>2005-03-17T13:15:00</meta:creation-date>
    <dc:creator>Admin</dc:creator>
    <dc:date>2005-03-17T13:31:00</dc:date>
    <meta:print-date>2005-03-17T13:28:00</meta:print-date>
    <meta:editing-cycles>4</meta:editing-cycles>
    <meta:editing-duration>PT15M</meta:editing-duration>
    <meta:document-statistic meta:table-count="2" meta:image-count="0" meta:object-count="0" meta:page-count="1" meta:paragraph-count="37" meta:word-count="334" meta:character-count="786" meta:non-whitespace-character-count="406"/>
    <meta:generator>LibreOffice/6.0.5.2$Windows_X86_64 LibreOffice_project/54c8cbb85f300ac59db32fe8a675ff7683cd5a16</meta:generator>
  </office:meta>
</office:document-meta>
</file>