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0.191cm" fo:margin-top="0cm" fo:margin-bottom="0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9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4.581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564cm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0cm" fo:margin-right="0cm" fo:text-indent="2.258cm" style:auto-text-indent="false"/>
    </style:style>
    <style:style style:name="P9" style:family="paragraph" style:parent-style-name="Standard">
      <style:paragraph-properties fo:margin-left="3.872cm" fo:margin-right="0cm" fo:line-height="0.67cm" fo:text-indent="-3.872cm" style:auto-text-indent="false"/>
    </style:style>
    <style:style style:name="P10" style:family="paragraph" style:parent-style-name="Standard">
      <style:paragraph-properties fo:margin-left="3.872cm" fo:margin-right="0cm" fo:line-height="0.67cm" fo:text-indent="-3.872cm" style:auto-text-indent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3.951cm" fo:margin-right="0cm" fo:line-height="0.67cm" fo:text-indent="-0.023cm" style:auto-text-indent="false"/>
    </style:style>
    <style:style style:name="P12" style:family="paragraph" style:parent-style-name="Standard">
      <style:paragraph-properties fo:margin-left="2.752cm" fo:margin-right="0cm" fo:line-height="0.67cm" fo:text-indent="1.129cm" style:auto-text-indent="false"/>
    </style:style>
    <style:style style:name="P13" style:family="paragraph" style:parent-style-name="Standard">
      <style:paragraph-properties fo:margin-left="2.752cm" fo:margin-right="0cm" fo:line-height="0.67cm" fo:text-indent="1.129cm" style:auto-text-indent="false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line-height="0.67cm" fo:text-indent="1.605cm" style:auto-text-indent="false"/>
    </style:style>
    <style:style style:name="P15" style:family="paragraph" style:parent-style-name="Standard">
      <style:paragraph-properties fo:margin-left="0cm" fo:margin-right="0cm" fo:line-height="0.564cm" fo:text-indent="2.54cm" style:auto-text-indent="false"/>
      <style:text-properties style:font-name="標楷體" fo:font-size="18pt" style:font-name-asian="標楷體1" style:font-size-asian="18pt"/>
    </style:style>
    <style:style style:name="P16" style:family="paragraph" style:parent-style-name="Standard">
      <style:paragraph-properties fo:margin-left="0cm" fo:margin-right="0cm" fo:line-height="0.564cm" fo:text-indent="2.54cm" style:auto-text-indent="false"/>
    </style:style>
    <style:style style:name="P17" style:family="paragraph" style:parent-style-name="Standard">
      <style:paragraph-properties fo:margin-left="0.741cm" fo:margin-right="0cm" fo:line-height="0.564cm" fo:text-indent="-0.741cm" style:auto-text-indent="false"/>
    </style:style>
    <style:style style:name="P18" style:family="paragraph" style:parent-style-name="Standard">
      <style:paragraph-properties fo:margin-left="0cm" fo:margin-right="0cm" fo:text-indent="13.758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fo:letter-spacing="0.035cm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weight-complex="bold"/>
    </style:style>
    <style:style style:name="T3" style:family="text">
      <style:text-properties style:font-name="標楷體" fo:font-size="16pt" fo:letter-spacing="0.035cm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銘傳大學大學部導師工作紀錄表</text:span><text:span text:style-name="T2"> <text:s text:c="2"/></text:span><text:span text:style-name="T3">(第</text:span><text:span text:style-name="T4"> <text:s text:c="2"/></text:span><text:span text:style-name="T3">週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5">系 <text:s text:c="7"/>年級 <text:s text:c="6"/>班 <text:s text:c="12"/>導師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中華民國 <text:s text:c="4"/>年 <text:s text:c="4"/>月 <text:s text:c="4"/>日 <text:s text:c="2"/>星期 <text:s text:c="7"/>學生出席人數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工</text:span></text:p>
            <text:p text:style-name="P2"><text:span text:style-name="T5">作</text:span></text:p>
            <text:p text:style-name="P2"><text:span text:style-name="T5">摘</text:span></text:p>
            <text:p text:style-name="P2"><text:span text:style-name="T5">要</text:span></text:p>
            <text:p text:style-name="P2"><text:span text:style-name="T5">勾</text:span></text:p>
            <text:p text:style-name="P2"><text:span text:style-name="T5">選</text:span></text:p>
            <text:p text:style-name="P2"><text:span text:style-name="T5">：</text:span></text:p>
            <text:p text:style-name="P2"><text:span text:style-name="T5">可</text:span></text:p>
            <text:p text:style-name="P2"><text:span text:style-name="T5">複</text:span></text:p>
            <text:p text:style-name="P1"><text:span text:style-name="T5">選</text:span></text:p>
          </table:table-cell>
          <table:table-cell table:style-name="表格1.A1" table:number-columns-spanned="3" office:value-type="string">
            <text:p text:style-name="P9"><text:span text:style-name="T10">1、生活輔導　 □班會 □班上活動（慶生會、郊遊、比賽活動）</text:span></text:p>
            <text:p text:style-name="P9"><text:span text:style-name="T10">　　　　　　　□週會 □家常聚餐 <text:s/>□服裝儀容 □交通安全</text:span></text:p>
            <text:p text:style-name="P11"><text:span text:style-name="T12">□毒品菸害防制 <text:s text:c="4"/>□校園安全/防災避難/反詐騙 <text:s/>□住宿與賃居輔導 <text:s text:c="2"/></text:span><text:bookmark text:name="_GoBack"/><text:span text:style-name="T12">□宣導考試規則</text:span></text:p>
            <text:p text:style-name="P9"><text:span text:style-name="T12">　 <text:s text:c="11"/>□性別平等教育 <text:s text:c="4"/>□倫理道德</text:span></text:p>
            <text:p text:style-name="P9"><text:span text:style-name="T10"><text:s text:c="14"/>□人權法治　□智慧財產權宣導 <text:s/>□社團活動</text:span></text:p>
            <text:p text:style-name="P9"><text:span text:style-name="T10"><text:s text:c="12"/>　□服務學習　□其他( <text:s text:c="24"/>)</text:span></text:p>
            <text:p text:style-name="P10"/>
            <text:p text:style-name="P9"><text:span text:style-name="T10">2、生涯輔導　 □生涯資訊　□個別訪談　□小組訪談　</text:span></text:p>
            <text:p text:style-name="P9"><text:span text:style-name="T10">　　　　　　　□引介前程輔導　 <text:s text:c="3"/>□引介學務處協助關懷　</text:span></text:p>
            <text:p text:style-name="P12"><text:span text:style-name="T10">□引介聯合輔導　　 <text:s/>□其他( <text:s text:c="12"/>)</text:span></text:p>
            <text:p text:style-name="P13"/>
            <text:p text:style-name="P9"><text:span text:style-name="T10">3、就學輔導 <text:s text:c="2"/>□引介工讀　□宣導就貸減免 □協助獎助學金申請</text:span></text:p>
            <text:p text:style-name="P9"><text:span text:style-name="T10">　　　　　　 <text:s/>□協助急難救助申請　□協助意外事故處理</text:span></text:p>
            <text:p text:style-name="P9"><text:span text:style-name="T10">　　　　　　　□其他( <text:s text:c="30"/>)</text:span></text:p>
            <text:p text:style-name="P10"/>
            <text:p text:style-name="P3"><text:soft-page-break/><text:span text:style-name="T10">4、每週班會宣導主題名稱：</text:span><text:span text:style-name="T11"> <text:s text:c="31"/></text:span><text:span text:style-name="T5"><text:s text:c="14"/></text:span></text:p>
            <text:p text:style-name="P3"><text:span text:style-name="T5">備註：</text:span><text:span text:style-name="T6">有需要特別行政支援關懷者，請在其他輔導事項或建言欄記載人、事、</text:span></text:p>
            <text:p text:style-name="P14"><text:span text:style-name="T6">時、地、物，以便協助追蹤處理。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/>
            <text:p text:style-name="P16"><text:span text:style-name="T7">呈</text:span></text:p>
            <text:p text:style-name="P4"/>
            <text:p text:style-name="P6"><text:span text:style-name="T7">閱</text:span></text:p>
          </table:table-cell>
          <table:covered-table-cell/>
          <table:table-cell table:style-name="表格1.A1" office:value-type="string">
            <text:p text:style-name="P5"/>
            <text:p text:style-name="P7"><text:span text:style-name="T5">其</text:span></text:p>
            <text:p text:style-name="P7"><text:span text:style-name="T5">他 或</text:span></text:p>
            <text:p text:style-name="P7"><text:span text:style-name="T5">輔 建</text:span></text:p>
            <text:p text:style-name="P7"><text:span text:style-name="T5">導</text:span></text:p>
            <text:p text:style-name="P7"><text:span text:style-name="T5">事 言</text:span></text:p>
            <text:p text:style-name="P7"><text:span text:style-name="T5">項</text:span>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4"><text:s/></text:span><text:span text:style-name="T9">註：若不敷使用，請用空白紙填寫一起繳回 <text:s/></text:span></text:p>
          </table:table-cell>
        </table:table-row>
      </table:table>
      <text:p text:style-name="P17"><text:span text:style-name="T13">敬請導師當週擲交系秘書彙整，轉呈系主任閱後，系秘書請於次週三前，擲交生輔</text:span></text:p>
      <text:p text:style-name="P17"><text:span text:style-name="T13">組(學務組)彙整呈報。</text:span></text:p>
      <text:p text:style-name="P18"><text:span text:style-name="T8">101年10月15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導師工作紀錄表   (每週繳交)</dc:title>
    <meta:initial-creator>mcu</meta:initial-creator>
    <dc:creator>mcu</dc:creator>
    <meta:editing-cycles>7</meta:editing-cycles>
    <meta:print-date>2012-11-21T01:16:00</meta:print-date>
    <meta:creation-date>2012-11-21T01:18:00</meta:creation-date>
    <dc:date>2012-11-26T00:57:00</dc:date>
    <meta:editing-duration>PT2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0" meta:word-count="419" meta:character-count="720" meta:non-whitespace-character-count="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導師工作記錄表大學部1001202.dotx" xlink:href=""/>
  </office:meta>
</office:document-meta>
</file>