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cm" style:page-number="auto" table:align="center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7.382cm"/>
    </style:style>
    <style:style style:name="表格1.C" style:family="table-column">
      <style:table-column-properties style:column-width="1.879cm"/>
    </style:style>
    <style:style style:name="表格1.D" style:family="table-column">
      <style:table-column-properties style:column-width="4.3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7" style:family="table-row">
      <style:table-row-properties style:min-row-height="0.831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none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dotte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6" style:family="table-row">
      <style:table-row-properties style:min-row-height="0.499cm" fo:keep-together="auto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9cm" fo:keep-together="always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1cm" fo:keep-together="always"/>
    </style:style>
    <style:style style:name="表格1.23" style:family="table-row">
      <style:table-row-properties style:min-row-height="0.868cm" fo:keep-together="always"/>
    </style:style>
    <style:style style:name="表格2" style:family="table">
      <style:table-properties style:width="16.653cm" fo:margin-left="0.191cm" table:align="left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1.859cm"/>
    </style:style>
    <style:style style:name="表格2.C" style:family="table-column">
      <style:table-column-properties style:column-width="1.432cm"/>
    </style:style>
    <style:style style:name="表格2.D" style:family="table-column">
      <style:table-column-properties style:column-width="1.549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3.778cm"/>
    </style:style>
    <style:style style:name="表格2.G" style:family="table-column">
      <style:table-column-properties style:column-width="1.258cm"/>
    </style:style>
    <style:style style:name="表格2.H" style:family="table-column">
      <style:table-column-properties style:column-width="1.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8cm" fo:keep-together="auto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1pt" fo:letter-spacing="-0.042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fo:letter-spacing="-0.046cm" style:font-name-asian="標楷體" style:font-size-asian="16pt" style:font-name-complex="標楷體" style:font-size-complex="16pt" style:text-scale="66%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P19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line-height="0.494cm" style:snap-to-layout-grid="false"/>
    </style:style>
    <style:style style:name="P24" style:family="paragraph" style:parent-style-name="Standard">
      <style:paragraph-properties fo:line-height="0.494cm" fo:text-align="center" style:justify-single-word="false" style:snap-to-layout-grid="false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6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line-height="0.318cm"/>
      <style:text-properties fo:font-size="8pt" style:font-name-asian="Times New Roman" style:font-size-asian="8pt" style:font-size-complex="8pt"/>
    </style:style>
    <style:style style:name="P31" style:family="paragraph" style:parent-style-name="Standard">
      <style:paragraph-properties fo:margin-top="0.176cm" fo:margin-bottom="0cm" loext:contextual-spacing="false" fo:line-height="0.529cm" fo:text-align="center" style:justify-single-word="false"/>
    </style:style>
    <style:style style:name="P32" style:family="paragraph" style:parent-style-name="Standard">
      <style:paragraph-properties fo:margin-left="0cm" fo:margin-right="0cm" fo:line-height="0.635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0cm" fo:line-height="0.706cm" fo:text-indent="0.494cm" style:auto-text-indent="false"/>
    </style:style>
    <style:style style:name="P34" style:family="paragraph" style:parent-style-name="Standard">
      <style:paragraph-properties fo:margin-left="0cm" fo:margin-right="0cm" fo:line-height="0.776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cm" fo:line-height="0.706cm" fo:text-indent="6.189cm" style:auto-text-indent="false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0.282cm" style:auto-text-indent="false"/>
    </style:style>
    <style:style style:name="P37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  <style:text-properties style:font-name-asian="標楷體" style:font-size-complex="12pt"/>
    </style:style>
    <style:style style:name="P38" style:family="paragraph" style:parent-style-name="Standard">
      <style:paragraph-properties fo:margin-left="0cm" fo:margin-right="0cm" style:line-height-at-least="0.106cm" fo:text-indent="0.98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32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42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14" style:family="text">
      <style:text-properties style:font-name="標楷體" fo:font-size="16pt" style:font-size-asian="16pt" style:font-name-complex="標楷體" style:text-scale="80%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17" style:family="text">
      <style:text-properties style:font-name="標楷體" fo:font-size="16pt" fo:letter-spacing="-0.046cm" style:font-size-asian="16pt" style:font-name-complex="標楷體" style:text-scale="66%"/>
    </style:style>
    <style:style style:name="T18" style:family="text">
      <style:text-properties style:font-name="標楷體" fo:font-size="16pt" fo:letter-spacing="-0.046cm" style:font-name-asian="標楷體" style:font-size-asian="16pt" style:font-name-complex="標楷體" style:font-size-complex="16pt" style:text-scale="66%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letter-spacing="-0.035cm" style:font-name-complex="標楷體"/>
    </style:style>
    <style:style style:name="T26" style:family="text">
      <style:text-properties style:font-name-asian="標楷體" style:font-size-complex="12pt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name-complex="標楷體" style:font-size-complex="12pt"/>
    </style:style>
    <style:style style:name="T29" style:family="text">
      <style:text-properties style:font-size-complex="12pt"/>
    </style:style>
    <style:style style:name="T30" style:family="text">
      <style:text-properties style:font-size-complex="12pt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style:font-name-asian="Times New Roman" style:font-size-complex="12pt"/>
    </style:style>
    <style:style style:name="T33" style:family="text">
      <style:text-properties fo:color="#ff0000" style:font-name="標楷體" style:font-name-asian="標楷體" style:font-name-complex="標楷體" style:font-size-complex="12pt"/>
    </style:style>
    <style:style style:name="T34" style:family="text">
      <style:text-properties fo:font-size="24pt" style:font-size-asian="24pt" style:font-size-complex="24pt" style:text-combine="lines"/>
    </style:style>
    <style:style style:name="T35" style:family="text">
      <style:text-properties fo:font-size="24pt" style:font-name-asian="Times New Roman" style:font-size-asian="24pt" style:font-size-complex="24pt" style:text-combine="lines"/>
    </style:style>
    <style:style style:name="T36" style:family="text">
      <style:text-properties style:font-name="新細明體" fo:font-size="24pt" style:font-size-asian="24pt" style:font-name-complex="新細明體" style:font-size-complex="24pt" style:text-combine="lines"/>
    </style:style>
    <style:style style:name="T37" style:family="text">
      <style:text-properties style:font-name="新細明體" fo:font-size="24pt" style:font-size-asian="24pt" style:font-name-complex="新細明體" style:font-size-complex="24pt" style:text-combine="lines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16pt" style:font-size-asian="16pt"/>
    </style:style>
    <style:style style:name="T40" style:family="text">
      <style:text-properties fo:font-size="16pt" style:font-name-asian="標楷體" style:font-size-asian="16pt" style:font-size-complex="16pt"/>
    </style:style>
    <style:style style:name="T41" style:family="text">
      <style:text-properties fo:font-size="16pt" style:font-name-asian="標楷體" style:font-size-asian="16pt" style:font-size-complex="16pt" style:text-scale="80%"/>
    </style:style>
    <style:style style:name="T42" style:family="text">
      <style:text-properties fo:font-size="16pt" style:font-name-asian="標楷體" style:font-size-asian="16pt" style:font-size-complex="16pt"/>
    </style:style>
    <style:style style:name="T43" style:family="text">
      <style:text-properties fo:font-size="16pt" fo:letter-spacing="-0.018cm" style:font-name-asian="標楷體" style:font-size-asian="16pt" style:font-size-complex="16pt" style:text-scale="80%"/>
    </style:style>
    <style:style style:name="T44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1"><text:span text:style-name="T1">學生校際選課報告書</text:span></text:p>
            <text:p text:style-name="P2"><text:span text:style-name="T26">Student Report about Inter-collegiate Course Selection</text:span></text:p>
            <text:p text:style-name="P1"><text:span text:style-name="T1"><text:s text:c="33"/></text:span><text:span text:style-name="T2">申請日期： <text:s text:c="2"/>年 <text:s text:c="2"/>月 <text:s text:c="2"/>日</text:span></text:p>
            <text:p text:style-name="P3"><text:span text:style-name="T26">(學系</text:span><text:span text:style-name="T26">Major: <text:s text:c="16"/>) <text:s text:c="4"/></text:span><text:span text:style-name="T26"><text:s/></text:span><text:span text:style-name="T26"><text:s/></text:span><text:span text:style-name="T26"><text:s text:c="25"/></text:span><text:span text:style-name="T26">Date: <text:s text:c="3"/>/ <text:s text:c="4"/>/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26">姓名</text:span><text:span text:style-name="T26">/Name</text:span><text:span text:style-name="T26">：　</text:span><text:span text:style-name="T31"> <text:s/></text:span><text:span text:style-name="T26">　　　</text:span><text:span text:style-name="T31"> <text:s/></text:span><text:span text:style-name="T26">班級</text:span><text:span text:style-name="T26">/Class</text:span><text:span text:style-name="T26">：</text:span><text:span text:style-name="T31"> </text:span><text:span text:style-name="T31"><text:s text:c="3"/></text:span><text:span text:style-name="T26">　　　學號</text:span><text:span text:style-name="T26">/ID </text:span><text:span text:style-name="T26">N</text:span><text:span text:style-name="T26">umber</text:span><text:span text:style-name="T26">：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4"><text:span text:style-name="T2">說明/</text:span><text:span text:style-name="T26">Explanation: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pan text:style-name="T31"><text:s text:c="3"/></text:span><text:span text:style-name="T2"><text:s/>學生 <text:s text:c="11"/>為</text:span><text:span text:style-name="T33">應屆畢業生</text:span><text:span text:style-name="T2">須 </text:span><text:span text:style-name="T34">□</text:span><text:span text:style-name="T4">重修</text:span><text:span text:style-name="T34">□</text:span><text:span text:style-name="T4">補修</text:span><text:span text:style-name="T35"> </text:span><text:span text:style-name="T31"><text:s text:c="13"/></text:span><text:span text:style-name="T2">課程後始可畢業，依本校校際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選課辦法第二條規定：因課程未開，或其他特殊事故而影響學生畢業得依辦法提出申請。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pan text:style-name="T2">因該課程本校</text:span><text:span text:style-name="T31"> </text:span><text:span text:style-name="T36">□</text:span><text:span text:style-name="T36"> <text:s text:c="3"/></text:span><text:span text:style-name="T4">學年度第 <text:s text:c="2"/>學期</text:span><text:span text:style-name="T35"> </text:span><text:span text:style-name="T36">□</text:span><text:span text:style-name="T36"> <text:s text:c="3"/></text:span><text:span text:style-name="T4">學年度暑修第 <text:s text:c="2"/>期</text:span><text:span text:style-name="T2"> 未開班，擬申請至外校</text:span><text:span text:style-name="T5">(</text:span><text:span text:style-name="T2">學校名稱： <text:s text:c="11"/>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4" office:value-type="string">
            <text:p text:style-name="P22"><text:span text:style-name="T2">修讀</text:span><text:span text:style-name="T5">(</text:span><text:span text:style-name="T2">課程名稱： <text:s text:c="16"/></text:span><text:span text:style-name="T5">)</text:span><text:span text:style-name="T2">課程，並附上本校及外校之課程大綱。敬請 <text:s/>惠准。</text:span><text:span text:style-name="T5"> </text:span><text:span text:style-name="T2"><text:s text:c="21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0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office:value-type="string">
                  <text:p text:style-name="P6"><text:span text:style-name="T6">待修課程名稱</text:span></text:p>
                  <text:p text:style-name="P11">（請填全名）</text:p>
                </table:table-cell>
                <table:table-cell table:style-name="表格2.B1" office:value-type="string">
                  <text:p text:style-name="P13">科目代號</text:p>
                </table:table-cell>
                <table:table-cell table:style-name="表格2.B1" office:value-type="string">
                  <text:p text:style-name="P11">期別</text:p>
                </table:table-cell>
                <table:table-cell table:style-name="表格2.B1" office:value-type="string">
                  <text:p text:style-name="P6"><text:span text:style-name="T7">學 分 數</text:span></text:p>
                </table:table-cell>
                <table:table-cell table:style-name="表格2.B1" office:value-type="string">
                  <text:p text:style-name="P14">選別</text:p>
                </table:table-cell>
                <table:table-cell table:style-name="表格2.A1" office:value-type="string">
                  <text:p text:style-name="P6"><text:span text:style-name="T6">校際選課課程名稱</text:span></text:p>
                  <text:p text:style-name="P11">（請填全名）</text:p>
                </table:table-cell>
                <table:table-cell table:style-name="表格2.B1" office:value-type="string">
                  <text:p text:style-name="P11">期別</text:p>
                </table:table-cell>
                <table:table-cell table:style-name="表格2.H1" office:value-type="string">
                  <text:p text:style-name="P6"><text:span text:style-name="T9">學 分 數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2"/>
                </table:table-cell>
                <table:table-cell table:style-name="表格2.B1" office:value-type="string">
                  <text:p text:style-name="P24"><text:span text:style-name="T10">□</text:span><text:span text:style-name="T10">單</text:span></text:p>
                  <text:p text:style-name="P24"><text:span text:style-name="T10">□</text:span><text:span text:style-name="T10">全</text:span>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B1" office:value-type="string">
                  <text:p text:style-name="P23"><text:span text:style-name="T10">□</text:span><text:span text:style-name="T10">必</text:span></text:p>
                  <text:p text:style-name="P23"><text:span text:style-name="T10">□</text:span><text:span text:style-name="T10">選</text:span>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B1" office:value-type="string">
                  <text:p text:style-name="P24"><text:span text:style-name="T10">□</text:span><text:span text:style-name="T10">單</text:span></text:p>
                  <text:p text:style-name="P24"><text:span text:style-name="T10">□</text:span><text:span text:style-name="T10">全</text:span></text:p>
                </table:table-cell>
                <table:table-cell table:style-name="表格2.H2" office:value-type="string">
                  <text:p text:style-name="P12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32"><text:s text:c="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3"><text:span text:style-name="T19"><text:s text:c="33"/></text:span><text:span text:style-name="T2">學生簽章</text:span><text:span text:style-name="T2">/</text:span><text:span text:style-name="T26">Signature</text:span><text:span text:style-name="T28">：</text:span><text:span text:style-name="T19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4"><text:span text:style-name="T2">　　　　 <text:s text:c="32"/>聯絡電話</text:span><text:span text:style-name="T2">/</text:span><text:span text:style-name="T26">Contact Number</text:span><text:span text:style-name="T28">：</text:span><text:span text:style-name="T31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4">謹陳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4" office:value-type="string">
            <text:p text:style-name="P4"><text:span text:style-name="T23">系秘書</text:span><text:span text:style-name="T23">/</text:span><text:span text:style-name="T26">D</text:span><text:span text:style-name="T26">epartment Secretary <text:s text:c="2"/></text:span><text:span text:style-name="T23"><text:s text:c="10"/></text:span><text:span text:style-name="T2">□</text:span><text:span text:style-name="T2">本學期未開班 <text:s/></text:span><text:span text:style-name="T2">□</text:span><text:span text:style-name="T2">暑修未開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T23">系主任</text:span><text:span text:style-name="T23">/</text:span><text:span text:style-name="T23"> </text:span><text:span text:style-name="T26">Director</text:span><text:span text:style-name="T26"> </text:span><text:span text:style-name="T23"><text:s text:c="12"/></text:span><text:span text:style-name="T2">□</text:span><text:span text:style-name="T2">與本校課程內容相符，擬請同意抵免 <text:s/></text:span><text:span text:style-name="T2">□</text:span><text:span text:style-name="T2">依規定辦理</text:span><text:span text:style-name="T23"> <text:s text:c="1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5"><text:span text:style-name="T2">□</text:span><text:span text:style-name="T2">依開課單位建議辦理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6"><text:span text:style-name="T23">院長</text:span><text:span text:style-name="T23">/ </text:span><text:span text:style-name="T26">Dean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6"><text:span text:style-name="T23">主任秘書</text:span><text:span text:style-name="T23">/</text:span><text:span text:style-name="T26">Secretary General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16">學術副校長兼教務長</text:p>
            <text:p text:style-name="P27"><text:span text:style-name="T26">Vice President </text:span><text:span text:style-name="T26">for Academic Affairs and Dean of Academic Affairs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6"><text:span text:style-name="T23">行政副校長</text:span><text:span text:style-name="T23">/</text:span><text:span text:style-name="T23"> </text:span><text:span text:style-name="T26">Vice President </text:span><text:span text:style-name="T26">for Administrative Affairs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7">會 <text:s/>簽 <text:s/>單 <text:s/>位</text:p>
            <text:p text:style-name="P29">Divisions</text:p>
          </table:table-cell>
          <table:table-cell table:style-name="表格1.A20" office:value-type="string">
            <text:p text:style-name="P18">簽 註 意 見</text:p>
            <text:p text:style-name="P29">Opinions</text:p>
          </table:table-cell>
          <table:table-cell table:style-name="表格1.C20" office:value-type="string">
            <text:p text:style-name="P28"><text:span text:style-name="T12">月日/時分</text:span></text:p>
            <text:p text:style-name="P25">Date/Time</text:p>
          </table:table-cell>
          <table:table-cell table:style-name="表格1.A1" office:value-type="string">
            <text:p text:style-name="P36"><text:span text:style-name="T40">核</text:span><text:span text:style-name="T44"> </text:span><text:span text:style-name="T40">　示</text:span></text:p>
            <text:p text:style-name="P37">Approval</text:p>
          </table:table-cell>
        </table:table-row>
        <table:table-row table:style-name="表格1.21">
          <table:table-cell table:style-name="表格1.C20" office:value-type="string">
            <text:p text:style-name="P5"><text:span text:style-name="T20">教</text:span><text:span text:style-name="T20"> <text:s/></text:span><text:span text:style-name="T20">務</text:span><text:span text:style-name="T20"> <text:s/>處</text:span></text:p>
          </table:table-cell>
          <table:table-cell table:style-name="表格1.C20" office:value-type="string">
            <text:p text:style-name="P20"/>
            <text:p text:style-name="P19"/>
          </table:table-cell>
          <table:table-cell table:style-name="表格1.C20" office:value-type="string">
            <text:p text:style-name="P20"/>
          </table:table-cell>
          <table:table-cell table:style-name="表格1.D21" table:number-rows-spanned="3" office:value-type="string">
            <text:p text:style-name="P20"/>
          </table:table-cell>
        </table:table-row>
        <table:table-row table:style-name="表格1.22">
          <table:table-cell table:style-name="表格1.C20" office:value-type="string">
            <text:p text:style-name="P20"/>
          </table:table-cell>
          <table:table-cell table:style-name="表格1.C20" office:value-type="string">
            <text:p text:style-name="P20"/>
          </table:table-cell>
          <table:table-cell table:style-name="表格1.C20" office:value-type="string">
            <text:p text:style-name="P20"/>
          </table:table-cell>
          <table:covered-table-cell/>
        </table:table-row>
        <table:table-row table:style-name="表格1.23">
          <table:table-cell table:style-name="表格1.A20" office:value-type="string">
            <text:p text:style-name="P21"/>
          </table:table-cell>
          <table:table-cell table:style-name="表格1.A20" office:value-type="string">
            <text:p text:style-name="P21"/>
          </table:table-cell>
          <table:table-cell table:style-name="表格1.A20" office:value-type="string">
            <text:p text:style-name="P21"/>
          </table:table-cell>
          <table:covered-table-cell/>
        </table:table-row>
      </table:table>
      <text:p text:style-name="P30"><text:s text:c="5"/></text:p>
      <text:p text:style-name="P38"><text:span text:style-name="T22">※奉核可後，請持報告書影本至註冊組領取跨校申請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cm" fo:margin-bottom="0.501cm" fo:margin-left="1.752cm" fo:margin-right="1.4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MCU.</meta:initial-creator>
    <meta:creation-date>2013-12-10T14:13:00</meta:creation-date>
    <dc:creator>admin</dc:creator>
    <dc:date>2013-12-10T15:40:00</dc:date>
    <meta:print-date>2013-12-10T14:17:00</meta:print-date>
    <meta:editing-cycles>3</meta:editing-cycles>
    <meta:editing-duration>PT1H28M</meta:editing-duration>
    <meta:document-statistic meta:table-count="2" meta:image-count="0" meta:object-count="0" meta:page-count="2" meta:paragraph-count="49" meta:word-count="396" meta:character-count="1035" meta:non-whitespace-character-count="647"/>
    <meta:generator>LibreOffice/6.0.5.2$Windows_X86_64 LibreOffice_project/54c8cbb85f300ac59db32fe8a675ff7683cd5a16</meta:generator>
  </office:meta>
</office:document-meta>
</file>