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858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648cm" fo:keep-together="auto"/>
    </style:style>
    <style:style style:name="表格1.7" style:family="table-row">
      <style:table-row-properties style:min-row-height="3.46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302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3.302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302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 style:snap-to-layout-grid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21.377cm" style:auto-text-indent="false" style:page-number="auto" style:snap-to-layout-grid="false"/>
    </style:style>
    <style:style style:name="P20" style:family="paragraph" style:parent-style-name="Standard">
      <style:paragraph-properties fo:margin-left="0cm" fo:margin-right="0.494cm" fo:text-align="end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cm" fo:margin-right="0cm" fo:text-indent="2.96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109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48cm" fo:margin-right="0cm" fo:text-indent="0cm" style:auto-text-indent="false" style:snap-to-layout-grid="false"/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27" style:family="paragraph" style:parent-style-name="Standard">
      <style:paragraph-properties fo:margin-left="0.083cm" fo:margin-right="0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.847cm" fo:text-indent="5.72cm" style:auto-text-indent="false" style:snap-to-layout-grid="false"/>
    </style:style>
    <style:style style:name="P29" style:family="paragraph" style:parent-style-name="Standard">
      <style:paragraph-properties fo:margin-left="4.233cm" fo:margin-right="0cm" fo:text-indent="0.212cm" style:auto-text-indent="false" style:snap-to-layout-grid="false"/>
    </style:style>
    <style:style style:name="T1" style:family="text">
      <style:text-properties style:font-name="標楷體" fo:font-size="20pt" fo:letter-spacing="2.859cm" fo:font-weight="bold" style:letter-kerning="false" style:font-name-asian="標楷體" style:font-size-asian="20pt" style:font-weight-asian="bold" style:font-name-complex="標楷體" style:font-size-complex="20pt" style:text-scale="55%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text-scale="55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9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標楷體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font-name-asian="標楷體" style:font-size-asian="10pt" style:font-name-complex="Arial" style:font-size-complex="10pt"/>
    </style:style>
    <style:style style:name="T17" style:family="text">
      <style:text-properties style:font-name="Arial" fo:font-size="10pt" style:font-name-asian="標楷體" style:font-size-asian="10pt" style:font-name-complex="Arial" style:font-size-complex="10pt"/>
    </style:style>
    <style:style style:name="T18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請</text:span><text:span text:style-name="T2">單</text:span><text:span text:style-name="T3"> 銘傳大學學生旁聽申請單</text:span></text:p>
      <text:p text:style-name="P2"><text:span text:style-name="T8">Ming</text:span><text:span text:style-name="T8"> Chuan University Application to Audit</text:span></text:p>
      <text:p text:style-name="P20">日期Date： <text:s text:c="2"/>年(yr) <text:s text:c="2"/>月(mo) <text:s text:c="2"/>日(da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學生姓名</text:p>
            <text:p text:style-name="P13">Name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班級</text:p>
            <text:p text:style-name="P1"><text:span text:style-name="T13">C</text:span><text:span text:style-name="T13">lass Section</text:span></text:p>
          </table:table-cell>
          <table:table-cell table:style-name="表格1.A1" table:number-columns-spanned="2" office:value-type="string">
            <text:p text:style-name="P21"/>
            <text:p text:style-name="P7"/>
          </table:table-cell>
          <table:covered-table-cell/>
          <table:table-cell table:style-name="表格1.A1" table:number-columns-spanned="3" office:value-type="string">
            <text:p text:style-name="P22">學號</text:p>
            <text:p text:style-name="P23">Student ID number</text:p>
          </table:table-cell>
          <table:covered-table-cell/>
          <table:covered-table-cell/>
          <table:table-cell table:style-name="表格1.J1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旁聽班級及代號</text:p>
            <text:p text:style-name="P1"><text:span text:style-name="T13">Class Section＃</text:span><text:span text:style-name="T15"> </text:span><text:span text:style-name="T13">to Audit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旁聽科目及代號</text:span></text:p>
            <text:p text:style-name="P1"><text:span text:style-name="T13">Course</text:span><text:span text:style-name="T16">＃</text:span><text:span text:style-name="T13">to audit</text:span><text:span text:style-name="T16"> 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7"/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旁聽班級及代號</text:p>
            <text:p text:style-name="P1"><text:span text:style-name="T13">Class Section＃</text:span><text:span text:style-name="T15"> </text:span><text:span text:style-name="T13">to audit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旁聽科目及代號</text:p>
            <text:p text:style-name="P1"><text:span text:style-name="T13">Course </text:span><text:span text:style-name="T16">＃</text:span><text:span text:style-name="T13">to audit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5"/>
            <text:p text:style-name="P9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  <text:p text:style-name="P6"/>
            <text:p text:style-name="P6">旁 <text:s/>聽 <text:s/>原 <text:s/>因</text:p>
            <text:p text:style-name="P15">Reason for Auditing</text:p>
          </table:table-cell>
          <table:covered-table-cell/>
          <table:table-cell table:style-name="表格1.J1" table:number-columns-spanned="8" office:value-type="string"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>任 <text:s/>課 <text:s/>老 <text:s/>師</text:p>
            <text:p text:style-name="P6">簽 <text:s/>註 <text:s/>意 <text:s/>見</text:p>
            <text:p text:style-name="P15">Class Teacher’s Opinion &amp; Signature</text:p>
            <text:p text:style-name="P5"/>
          </table:table-cell>
          <table:covered-table-cell/>
          <table:table-cell table:style-name="表格1.J1" table:number-columns-spanned="8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/>
            <text:p text:style-name="P2"><text:span text:style-name="T7">教 <text:s/>務 <text:s/>組</text:span></text:p>
            <text:p text:style-name="P15">Academic Affairs Section</text:p>
            <text:p text:style-name="P14"/>
            <text:p text:style-name="P1"/>
          </table:table-cell>
          <table:covered-table-cell/>
          <table:table-cell table:style-name="表格1.A1" table:number-columns-spanned="3" office:value-type="string">
            <text:p text:style-name="P18"/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  <text:p text:style-name="P25"><text:span text:style-name="T7">行 政 處 長</text:span><text:span text:style-name="T10">Dean of </text:span><text:span text:style-name="T10">Taoyuan </text:span><text:span text:style-name="T18">Administration</text:span></text:p>
            <text:p text:style-name="P26">Affairs</text:p>
          </table:table-cell>
          <table:covered-table-cell/>
          <table:table-cell table:style-name="表格1.J1" table:number-columns-spanned="3" office:value-type="string">
            <text:p text:style-name="P16"/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/>
            <text:p text:style-name="P3"><text:span text:style-name="T7">課 <text:s/>務 <text:s/>組</text:span></text:p>
            <text:p text:style-name="P15">Curriculum Section</text:p>
            <text:p text:style-name="P10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27"/>
            <text:p text:style-name="P25"><text:span text:style-name="T7">教 務 長</text:span></text:p>
            <text:p text:style-name="P4"><text:span text:style-name="T10">Dean of Academic Affairs</text:span></text:p>
          </table:table-cell>
          <table:covered-table-cell/>
          <table:table-cell table:style-name="表格1.J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Standard"/>
      <text:p text:style-name="P28"><text:span text:style-name="T4">學生簽名： <text:s text:c="13"/>聯絡電話：</text:span></text:p>
      <text:p text:style-name="P29"><text:span text:style-name="T19">Student Signature <text:s/></text:span><text:span text:style-name="T19"><text:tab/><text:tab/><text:tab/><text:tab/></text:span><text:span text:style-name="T19">Contact Ph. 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旁聽申請單                        日期:   年   月   日 </dc:title>
    <meta:initial-creator>Admin</meta:initial-creator>
    <meta:creation-date>2008-06-16T15:56:00</meta:creation-date>
    <dc:creator>jhchen</dc:creator>
    <dc:date>2008-06-16T15:56:00</dc:date>
    <meta:print-date>2005-02-23T13:55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151" meta:character-count="510" meta:non-whitespace-character-count="413"/>
    <meta:generator>LibreOffice/6.0.5.2$Windows_X86_64 LibreOffice_project/54c8cbb85f300ac59db32fe8a675ff7683cd5a16</meta:generator>
    <meta:user-defined meta:name="_AdHocReviewCycleID" meta:value-type="float">1658895578</meta:user-defined>
    <meta:user-defined meta:name="_AuthorEmail">roselin@mcu.edu.tw</meta:user-defined>
    <meta:user-defined meta:name="_AuthorEmailDisplayName">roselin</meta:user-defined>
    <meta:user-defined meta:name="_EmailSubject"/>
    <meta:user-defined meta:name="_ReviewingToolsShownOnce" meta:value-type="string"/>
  </office:meta>
</office:document-meta>
</file>