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1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235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size-complex="12pt"/>
    </style:style>
    <style:style style:name="P5" style:family="paragraph" style:parent-style-name="Standard">
      <style:paragraph-properties fo:line-height="0.706cm"/>
      <style:text-properties style:font-name-asian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150%" style:snap-to-layout-grid="false"/>
      <style:text-properties style:font-name-asian="標楷體"/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50%" style:snap-to-layout-grid="false"/>
      <style:text-properties style:font-name-asian="標楷體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 style:font-size-complex="12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 style:master-page-name="Standard">
      <style:paragraph-properties fo:line-height="1.235cm"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銘傳大學　　　學年度第　學期學會、社團幹部獎勵名單</text:p>
      <text:p text:style-name="P1">社團名稱：<text:span text:style-name="T7"> <text:s text:c="13"/></text:span><text:s text:c="44"/>lemon93/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2">姓</text:span><text:span text:style-name="T8"> <text:s/></text:span><text:span text:style-name="T2">名</text:span></text:p>
          </table:table-cell>
          <table:table-cell table:style-name="表格1.B1" office:value-type="string">
            <text:p text:style-name="P3"><text:span text:style-name="T4">學</text:span><text:span text:style-name="T9"> <text:s text:c="4"/></text:span><text:span text:style-name="T4">號</text:span></text:p>
          </table:table-cell>
          <table:table-cell table:style-name="表格1.B1" office:value-type="string">
            <text:p text:style-name="P4"><text:span text:style-name="T2">班</text:span><text:span text:style-name="T8"> <text:s text:c="2"/></text:span><text:span text:style-name="T2">級</text:span></text:p>
          </table:table-cell>
          <table:table-cell table:style-name="表格1.B1" office:value-type="string">
            <text:p text:style-name="P6">獎勵事蹟</text:p>
          </table:table-cell>
          <table:table-cell table:style-name="表格1.B1" office:value-type="string">
            <text:p text:style-name="P5">獎勵</text:p>
            <text:p text:style-name="P5">種類及次數</text:p>
          </table:table-cell>
          <table:table-cell table:style-name="表格1.B1" office:value-type="string">
            <text:p text:style-name="P5">是否擔任其它社團幹部，若有，請寫明社名及職稱</text:p>
          </table:table-cell>
          <table:table-cell table:style-name="表格1.G1" office:value-type="string">
            <text:p text:style-name="P6">審核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擔任社長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>社名：</text:p>
            <text:p text:style-name="P9">幹部名：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B13" office:value-type="string">
            <text:p text:style-name="P9">社名：</text:p>
            <text:p text:style-name="P9">幹部名：</text:p>
          </table:table-cell>
          <table:table-cell table:style-name="表格1.G13" office:value-type="string">
            <text:p text:style-name="P8"/>
          </table:table-cell>
        </table:table-row>
      </table:table>
      <text:p text:style-name="P2">注意事項：</text:p>
      <text:p text:style-name="P13"><text:span text:style-name="T2">一、各社團負責人由課指組輔導老師獎勵，獎勵標準最高小功二次。</text:span></text:p>
      <text:p text:style-name="P13"><text:span text:style-name="T2">二、社團幹部由社團負責人獎勵，獎勵標準嘉獎一次、嘉獎二次、小功一次或小功二次。</text:span></text:p>
      <text:p text:style-name="P13"><text:span text:style-name="T2">三、獎勵事蹟由社團負責人確實記錄擔任職稱及優良事蹟，不符獎勵資格者請勿填寫。</text:span></text:p>
      <text:p text:style-name="P13"><text:span text:style-name="T2">四、各社團幹部獎勵表請務必於指定日期前繳至課指組各承辦老師，逾期者後果請自行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　　　學年度第　學期學會、社團幹部獎勵名單</dc:title>
    <meta:initial-creator>lemon</meta:initial-creator>
    <meta:creation-date>2008-06-16T16:07:00</meta:creation-date>
    <dc:creator>jhchen</dc:creator>
    <dc:date>2008-06-16T16:07:00</dc:date>
    <meta:print-date>2004-10-21T13:20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309" meta:character-count="390" meta:non-whitespace-character-count="318"/>
    <meta:generator>LibreOffice/6.0.5.2$Windows_X86_64 LibreOffice_project/54c8cbb85f300ac59db32fe8a675ff7683cd5a16</meta:generator>
  </office:meta>
</office:document-meta>
</file>