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margin-left="0.9965in" fo:margin-right="0in" fo:line-height="150%" fo:text-indent="-0.9965in" style:auto-text-indent="false"/>
    </style:style>
    <style:style style:name="P4" style:family="paragraph" style:parent-style-name="Default">
      <style:paragraph-properties fo:margin-left="0.9972in" fo:margin-right="0in" fo:line-height="150%" fo:text-indent="-0.9972in" style:auto-text-indent="false"/>
    </style:style>
    <style:style style:name="P5" style:family="paragraph" style:parent-style-name="Default">
      <style:paragraph-properties fo:margin-left="0.9972in" fo:margin-right="0in" fo:line-height="150%" fo:text-indent="0in" style:auto-text-indent="false"/>
    </style:style>
    <style:style style:name="P6" style:family="paragraph" style:parent-style-name="Default">
      <style:paragraph-properties fo:margin-left="0.9972in" fo:margin-right="0in" fo:line-height="150%" fo:text-indent="-0.9945in" style:auto-text-indent="false"/>
    </style:style>
    <style:style style:name="P7" style:family="paragraph" style:parent-style-name="Default">
      <style:paragraph-properties fo:margin-left="0.6638in" fo:margin-right="0in" fo:line-height="150%" fo:text-indent="0.3335in" style:auto-text-indent="false"/>
    </style:style>
    <style:style style:name="P8" style:family="paragraph" style:parent-style-name="Default">
      <style:paragraph-properties fo:margin-left="1in" fo:margin-right="0in" fo:line-height="150%" fo:text-indent="0in" style:auto-text-indent="false"/>
    </style:style>
    <style:style style:name="P9" style:family="paragraph" style:parent-style-name="Default">
      <style:paragraph-properties fo:margin-left="0.6665in" fo:margin-right="0in" fo:line-height="150%" fo:text-indent="0.3335in" style:auto-text-indent="false"/>
    </style:style>
    <style:style style:name="P10" style:family="paragraph" style:parent-style-name="Default">
      <style:paragraph-properties fo:margin-left="0.9972in" fo:margin-right="0in" fo:line-height="150%" fo:text-indent="0.0028in" style:auto-text-indent="false"/>
    </style:style>
    <style:style style:name="P11" style:family="paragraph" style:parent-style-name="Default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2" style:family="text">
      <style:text-properties style:font-name="新細明體" fo:font-size="10pt" style:font-name-asian="新細明體1" style:font-size-asian="10pt" style:font-size-complex="10pt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銘傳大學考試規則</text:span></text:p>
      <text:p text:style-name="P2"><text:span text:style-name="T2">中華民國80年5月10日發布</text:span></text:p>
      <text:p text:style-name="P2"><text:span text:style-name="T2">中華民國93年6月17日校務會議通過</text:span></text:p>
      <text:p text:style-name="P2"><text:span text:style-name="T2">中華民國100年5月12日教務會議通過</text:span></text:p>
      <text:p text:style-name="P2"><text:span text:style-name="T2">中</text:span><text:bookmark text:name="_GoBack"/><text:span text:style-name="T2">華民國101年3月26日教務會議通過</text:span></text:p>
      <text:p text:style-name="P2"><text:span text:style-name="T2">中華民國101年5月3日教務會議通過</text:span></text:p>
      <text:p text:style-name="P3"><text:span text:style-name="T3">第一條<text:tab/><text:tab/>為使學生明確知悉參加考試應遵守之事項，並為本校學則所訂各項考試之執行依據，特訂定銘傳大學考試規則(以下簡稱本規則)。</text:span></text:p>
      <text:p text:style-name="P4"><text:span text:style-name="T3">第二條<text:tab/><text:tab/>因故考試請假，應依「學生請假規則」辦理。未經准假而缺考者，該科該次考試以零分計。准假者，其補考依「銘傳大學期末補考實施辦法」規定辦理，學期成績依「學生學期學業成績計算標準」規定辦理。</text:span></text:p>
      <text:p text:style-name="P4"><text:span text:style-name="T3">第三條<text:tab/><text:tab/>考試開始十五分鐘後不得入場，考試開始二十分鐘內不得出場，違者取消該科該次考試資格，且該科該次成績以零分計。</text:span></text:p>
      <text:p text:style-name="P4"><text:span text:style-name="T3">第四條<text:tab/><text:tab/>應試時須攜帶學生證，放置桌面上備查。未帶學生證者，應於應試結束前向試務中心申請臨時證明。未帶學生證或臨時證明入場者，如能提供可資證明確為學生本人之有照片的身分證、健保卡、駕照、護照或居留證，並經監試人員查驗核對無誤者，准予應試。</text:span></text:p>
      <text:p text:style-name="P5"><text:span text:style-name="T3">違反前項規定者，取消該科該次考試資格，且該科該次考試以零分計算。</text:span></text:p>
      <text:p text:style-name="P4"><text:span text:style-name="T3">第五條<text:tab/><text:tab/>學生參加考試，應按排定試場及座號就座，違者該科該次以零分計算。作答前應先檢查試題上班級、科目、命題教師是否相符，如有不符，應即舉手請監試人員處理。</text:span></text:p>
      <text:p text:style-name="P4"><text:span text:style-name="T3">第六條<text:tab/><text:tab/>試卷封面上各項資料應詳為填寫，如有遺漏而致該科無成績者，一律不予補填。考試進行中，發現試題印刷不清時，得舉手請監試人員處理，但不得請求解釋題意。</text:span></text:p>
      <text:p text:style-name="P6"><text:span text:style-name="T3">第七條<text:tab/><text:tab/>監試或試務人員，得查驗各種可疑物品，對可能擾亂試場秩序或妨害考試公平之行為，並得依其情節予以登記、停考或其他必要之處置，或移送學生獎懲委員會懲處。</text:span></text:p>
      <text:p text:style-name="P4"><text:span text:style-name="T3">第八條<text:tab/><text:tab/>有下列情事之一者，依本校學生獎懲辦法第九條第十一款之規定處分：</text:span></text:p>
      <text:p text:style-name="P5"><text:span text:style-name="T3">一、與該節考試無關之書本、講義、筆記或其他非考試需用物品，未放置指定場所而放置課桌椅上下或附近者。</text:span></text:p>
      <text:p text:style-name="P7"><text:span text:style-name="T3">二、隨身攜帶或置放於試場內之物品或器材干擾考試者。</text:span></text:p>
      <text:p text:style-name="P7"><text:span text:style-name="T3">三、企圖窺視他人作答內容或企圖將試卷供他人窺視者。</text:span></text:p>
      <text:p text:style-name="P7"><text:span text:style-name="T3">四、企圖談話或用肢體語言與他人交談者。</text:span></text:p>
      <text:p text:style-name="P4"><text:span text:style-name="T3">第九條<text:tab/><text:tab/>有下列情事之一者，除該科該次考試以零分計外，並依本校學生獎懲辦法第十條第一款之規定處分：</text:span></text:p>
      <text:p text:style-name="P7"><text:span text:style-name="T3">一、窺視他人作答內容或故意將試卷暴露供他人窺視者。</text:span></text:p>
      <text:p text:style-name="P5"><text:span text:style-name="T3">二、對他人說話（對方不接受、不談話者不罰）、互相交談或用肢體語言交談者。</text:span></text:p>
      <text:p text:style-name="P5"><text:span text:style-name="T3">三、有本規則第八條之情事，經監考師長制止、糾正而不聽或再犯同樣情事者。</text:span></text:p>
      <text:p text:style-name="P4"><text:span text:style-name="T3">第十條<text:tab/><text:tab/>有下列情事之一者，除該科該次考試以零分計外，並依本校學生獎懲辦法第十一條、第十三條之規定處分：</text:span></text:p>
      <text:p text:style-name="P7"><text:span text:style-name="T3">一、窺視他人作答內容或故意將試卷暴露供他人窺視者。</text:span></text:p>
      <text:p text:style-name="P8"><text:soft-page-break/><text:span text:style-name="T3">二、對他人說話（對方不接受、不談話者不罰）、互相交談或用肢體語言交談者。</text:span></text:p>
      <text:p text:style-name="P8"><text:span text:style-name="T3">三、有本規則第八條之情事，經監考師長制止、糾正而不聽或再犯同樣情事者。</text:span></text:p>
      <text:p text:style-name="P8"><text:span text:style-name="T3">第十條有下列情事之一者，除該科該次考試以零分計外，並依本校學生獎懲辦法第十一條、第十三條之規定處分：</text:span></text:p>
      <text:p text:style-name="P8"><text:span text:style-name="T3">一、試場座號上、桌面、身體、文具、隨身物品等書寫與考試科目有關之文字、數字，以及其他可供解答參考之圖形、符號者。</text:span></text:p>
      <text:p text:style-name="P8"><text:span text:style-name="T3">二、考試時攜帶與考試內容有關之紙片、智慧型手機或具通訊記憶之電子性產品作弊者。</text:span></text:p>
      <text:p text:style-name="P8"><text:span text:style-name="T3">三、交換試卷者，或在試卷、答案卷（卡）、填寫他人之姓名或學號者，或請他人在試卷、答案卷（卡）填寫自己之姓名或學號者。</text:span></text:p>
      <text:p text:style-name="P9"><text:span text:style-name="T3">四、夾帶、傳遞、擅自調位者。</text:span></text:p>
      <text:p text:style-name="P9"><text:span text:style-name="T3">五、頂替、代考者。</text:span></text:p>
      <text:p text:style-name="P9"><text:span text:style-name="T3">六、攜答案卷離場者。</text:span></text:p>
      <text:p text:style-name="P9"><text:span text:style-name="T3">七、故意破壞考試秩序，致使考試不能進行，或鼓動罷考者。</text:span></text:p>
      <text:p text:style-name="P9"><text:span text:style-name="T3">八、竊題者。</text:span></text:p>
      <text:p text:style-name="P10"><text:span text:style-name="T3">九、攜帶與考試科目有關之書本、講義、筆記或其他能顯示與考試科目內容有關之物品、紙片、智慧型手機或具通訊記憶之電子性產品，放置試場座位附近者。</text:span></text:p>
      <text:p text:style-name="P4"><text:span text:style-name="T3">第十一條<text:tab/>考試時如在試場外將考試內容告訴試場內考生者，概作傳遞論，傳授雙方(如傳遞者為本校在學學生)均依本規則第十條第四款之規定處分。</text:span></text:p>
      <text:p text:style-name="P4"><text:span text:style-name="T3">第十二條<text:tab/>入場考試中，如遇急病，應於送醫取具醫院證明後，專案簽報核定准假或按實有成績核計。</text:span></text:p>
      <text:p text:style-name="P3"><text:span text:style-name="T3">第十三條<text:tab/><text:tab/>考場內外應保持肅靜，繳卷後仍逗留場內或在場外高聲喧嘩等行為，經制止不聽者，或未繳卷而擅自離開試場者，取消該科該次考試資格，且該科該次成績以零分計算。</text:span></text:p>
      <text:p text:style-name="P3"><text:span text:style-name="T3">第十四條<text:tab/>列入學期總成績之隨堂測驗或平時考試，如有違規作弊情事，比照本規則有關條文辦理。</text:span></text:p>
      <text:p text:style-name="P1"><text:span text:style-name="T4">第十五條<text:tab/>本規則經教務會議通過，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DFKai-SB1" style:font-family-complex="DFKai-SB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DFKai-SB1" style:font-family-complex="DFKai-SB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DFKai-SB1" style:font-family-complex="DFKai-SB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DFKai-SB1" style:font-family-complex="DFKai-SB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2-06-01T03:23:00</meta:creation-date>
    <dc:date>2012-06-01T03:36:00</dc:date>
    <meta:editing-duration>PT13M</meta:editing-duration>
    <meta:generator>LibreOffice/5.4.4.2$Linux_X86_64 LibreOffice_project/2524958677847fb3bb44820e40380acbe820f960</meta:generator>
    <meta:document-statistic meta:table-count="0" meta:image-count="0" meta:object-count="0" meta:page-count="2" meta:paragraph-count="42" meta:word-count="1711" meta:character-count="1749" meta:non-whitespace-character-count="1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